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8pt" style:font-size-asian="1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language="en" fo:country="US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" style:parent-style-name="Normal" style:family="paragraph">
      <style:paragraph-properties fo:text-align="justify" fo:margin-bottom="0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fo:text-align="justify"/>
    </style:style>
    <style:style style:name="T4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/>
    </style:style>
    <style:style style:name="P92" style:parent-style-name="Normal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2263in"/>
          <style:tab-stop style:type="center" style:position="3.2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P93" style:parent-style-name="Normal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2263in"/>
          <style:tab-stop style:type="center" style:position="3.2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P94" style:parent-style-name="Normal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2263in"/>
          <style:tab-stop style:type="center" style:position="3.249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P95" style:parent-style-name="Normal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2263in"/>
          <style:tab-stop style:type="center" style:position="3.2493in"/>
        </style:tab-stops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fo:language="en" fo:country="US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P100" style:parent-style-name="Normal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3.2263in"/>
          <style:tab-stop style:type="center" style:position="3.2493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letter-spacing="0.0027in" fo:font-size="12pt" style:font-size-asian="12pt" style:font-size-complex="12pt" fo:language="en" fo:country="US" style:language-asian="bg" style:country-asian="BG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4" style:parent-style-name="Normal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10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1.0812in"/>
        </style:tab-stops>
      </style:paragraph-properties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</text:span><text:span text:style-name="T3"><text:s/></text:span><text:span text:style-name="T4">О</text:span><text:span text:style-name="T5"><text:s/></text:span><text:span text:style-name="T6">К</text:span><text:span text:style-name="T7"><text:s/></text:span><text:span text:style-name="T8">А</text:span><text:span text:style-name="T9"><text:s/></text:span><text:span text:style-name="T10">Н</text:span><text:span text:style-name="T11"><text:s/></text:span><text:span text:style-name="T12">А</text:span></text:p>
      <text:p text:style-name="P13"><text:span text:style-name="T14">за участие в</text:span><text:span text:style-name="T15"><text:s/></text:span><text:span text:style-name="T16">публична дискусия</text:span></text:p>
      <text:p text:style-name="P17"/>
      <text:p text:style-name="P18"><text:span text:style-name="T19">УВАЖАЕМИ<text:s/></text:span><text:span text:style-name="T20">СЪГРАЖДАНИ</text:span><text:span text:style-name="T21">,</text:span></text:p>
      <text:p text:style-name="P22"/>
      <text:p text:style-name="P23"><text:span text:style-name="T24"><text:tab/></text:span><text:span text:style-name="T25">Съгласно разпоредбите на</text:span><text:span text:style-name="T26"><text:s/>чл. 38, ал.1 от Закона за социалните услуги, във връзка с чл. 59, ал. 1, чл. 60 и чл. 61</text:span><text:span text:style-name="T27">,<text:s/></text:span><text:span text:style-name="T28">във връзк</text:span><text:span text:style-name="T29">а с чл. 62</text:span><text:span text:style-name="T30">, ал.2</text:span><text:span text:style-name="T31"><text:s/></text:span><text:span text:style-name="T32">от<text:s/></text:span><text:span text:style-name="T33">Наредбата за планиране на социалните услуги</text:span><text:span text:style-name="T34">,</text:span><text:span text:style-name="T35"><text:s/>приета с Постановление</text:span><text:span text:style-name="T36"><text:s/>на Министерск</text:span><text:span text:style-name="T37">и съвет №133 от 06.04. 2021 г.,<text:s/></text:span><text:span text:style-name="T38">на официалната интернет страница<text:s/></text:span><text:span text:style-name="T39">на Община Разград е публикуван</text:span><text:span text:style-name="T40"><text:s/></text:span><text:span text:style-name="T41">за</text:span><text:span text:style-name="T42"><text:s/>обсъждане<text:s/></text:span><text:span text:style-name="T43">ОБЩИНСКИ ГОДИШЕН ПЛАН<text:s/></text:span><text:span text:style-name="T44">ЗА СОЦИАЛНИТЕ УСЛУГИ ПРЕЗ 2026 г</text:span><text:span text:style-name="T45">. НА ТЕРИТОРИЯТА НА ОБЩИНА РАЗГРАД</text:span></text:p>
      <text:p text:style-name="P46"><text:a xlink:href="https://razgrad.bg/uvedomleniya-nachalo/98-uvedomleniya?download=881:obsazhdane-na-obshtinski-plan-za-sotsialnite-uslugi-prez-2026-g-v-obshtina-razgrad" office:target-frame-name="_top" xlink:show="replace"><text:span text:style-name="T47">https://razgrad.bg/uvedomleniya-nachalo/98-uvedomleniya?download=881:obsazhdane-na-obshtinski-plan-za-sotsialnite-uslugi-prez-2026-g-v-obshtina-razgrad</text:span></text:a></text:p>
      <text:p text:style-name="P48"><text:span text:style-name="T49">Във връзка с горе изложеното,<text:s/></text:span><text:span text:style-name="T50">отправям покана къ</text:span><text:span text:style-name="T51">м всички заинтересовани лица да вземат участие</text:span><text:span text:style-name="T52">, както и да</text:span><text:span text:style-name="T53"><text:s/></text:span><text:span text:style-name="T54">изразят мнения, становища и предложения в публичната дискусия,</text:span><text:span text:style-name="T55"><text:s/></text:span><text:span text:style-name="T56">относно</text:span><text:span text:style-name="T57"><text:s/></text:span><text:span text:style-name="T58">О</text:span><text:span text:style-name="T59">бщински годишен план за социалните услуги<text:s/></text:span><text:span text:style-name="T60">през 2026 г. на територията на Община Р</text:span><text:span text:style-name="T61">азград</text:span><text:span text:style-name="T62">,</text:span><text:span text:style-name="T63"><text:s/></text:span><text:span text:style-name="T64">която ще се проведе<text:s/></text:span><text:span text:style-name="T65">на 15.07.2025 г. от 13.0</text:span><text:span text:style-name="T66">0<text:s/></text:span><text:span text:style-name="T67">часа</text:span><text:span text:style-name="T68">,</text:span><text:span text:style-name="T69"><text:s/>на 11 етаж в заседателната</text:span><text:span text:style-name="T70"><text:s/></text:span><text:span text:style-name="T71">зала на Общински съвет<text:s/></text:span><text:span text:style-name="T72">Разград в<text:s/></text:span><text:span text:style-name="T73">сграда</text:span><text:span text:style-name="T74">та</text:span><text:span text:style-name="T75"><text:s/>на</text:span><text:span text:style-name="T76"><text:s/>Община Разград</text:span><text:span text:style-name="T77">,<text:s/></text:span><text:span text:style-name="T78">ул. “Бели Лом” №37А</text:span><text:span text:style-name="T79">, гр. Разград.</text:span></text:p>
      <text:p text:style-name="P80"><text:span text:style-name="T81">Предложения<text:s/></text:span><text:span text:style-name="T82">може да подавате в писмен вид и на ел. адрес</text:span><text:span text:style-name="T83"><text:s/></text:span><text:span text:style-name="T84"><text:tab/></text:span><text:a xlink:href="mailto:obshtina@razgrad.bg" office:target-frame-name="_top" xlink:show="replace"><text:span text:style-name="T85">obshtina@razgrad.bg</text:span></text:a><text:span text:style-name="T86"><text:s/></text:span><text:span text:style-name="T87">в срок до 16.07.2025</text:span><text:span text:style-name="T88"><text:s/>година.</text:span></text:p>
      <text:p text:style-name="P89"/>
      <text:p text:style-name="P90"/>
      <text:p text:style-name="P91"/>
      <text:p text:style-name="P92">ПОЛИНА ИВАНОВА</text:p>
      <text:p text:style-name="P93">ЗА КМЕТ</text:p>
      <text:p text:style-name="P94">ЗАМ.-КМЕТ НА ОБЩИНА РАЗГРАД</text:p>
      <text:p text:style-name="P95"><text:span text:style-name="T96">(</text:span><text:span text:style-name="T97">Оп</text:span><text:span text:style-name="T98">ределена със Заповед №1480/28.11</text:span><text:span text:style-name="T99">.2023 г.</text:span></text:p>
      <text:p text:style-name="P100"><text:span text:style-name="T101">на кмета на Община Разград</text:span><text:span text:style-name="T102">)</text:span></text:p>
      <text:p text:style-name="P103"><text:tab/></text:p>
      <text:p text:style-name="P104"/>
      <text:soft-page-break/>
      <text:p text:style-name="P105">Чл. 62. (1) Кметът на общината организира обсъждане на предложението за общински годишен план за социалните услуги за срок, не по-кратък от 30 дни.</text:p>
      <text:p text:style-name="P106">(2) Обсъждането включва:</text:p>
      <text:p text:style-name="P107">1. публикуване на предложението за общински годишен план за социалните услуги на интернет страницата на общината;</text:p>
      <text:p text:style-name="P108">2. провеждане на публични дискусии;</text:p>
      <text:p text:style-name="P109">3. провеждане на публични дискусии в рамките на Съвета по въпросите на социалните услуги.</text:p>
      <text:p text:style-name="P110">(3) За резултатите от обсъждането кметът на общината представя на общинския съвет обобщена информация.</text:p>
      <text:p text:style-name="P111">(4) Въз основа на изразените мнения, становища и предложения в обсъждането по ал. 1 кметът на общината може да внесе промени в предложението за общински годишен план за социалните услуги.</text:p>
      <text:p text:style-name="P112">Чл. 63. (1) Общинският годишен план за социалните услуги се приема от общинския съвет и се изпраща до 31 август по електронен път на Агенцията за социално подпомагане.</text:p>
      <text:p text:style-name="P113">(2) Планът по ал. 1 се публикува на интернет страницата на общината.</text:p>
      <text:p text:style-name="P114"/>
      <text:p text:style-name="P115"/>
      <text:p text:style-name="P116"><text:span text:style-name="T1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мануил Николов</meta:initial-creator>
    <dc:creator>Адриан Димитров</dc:creator>
    <meta:creation-date>2025-07-07T10:22:00Z</meta:creation-date>
    <dc:date>2025-07-07T10:22:00Z</dc:date>
    <meta:print-date>2025-07-07T09:1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9" meta:character-count="2473" meta:row-count="17" meta:non-whitespace-character-count="2108"/>
  </office:meta>
</office:document-meta>
</file>