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37/24.06.2026 г.</text:p>
      <text:p text:style-name="P4">С Ъ О Б Щ Е Н И Е</text:p>
      <text:p text:style-name="P5">по чл.32 <text:s/>от ДОПК<text:s/></text:p>
      <text:p text:style-name="P6"><text:s text:c="10"/>До <text:s/>АШИМЕ АРИФ ИСМАИЛ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48-1/19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3" meta:character-count="756" meta:row-count="17" meta:non-whitespace-character-count="638"/>
  </office:meta>
</office:document-meta>
</file>