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line-height="75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,ДИРЕКЦИЯ „МЕСТНИ ДАНЪЦИ И ТАКСИ”</text:p>
      <text:p text:style-name="P2"><text:s text:c="3"/>БУЛ. „БЕЛИ ЛОМ” 37А</text:p>
      <text:p text:style-name="P3">Изх.№ 235/24.06.2026 г.</text:p>
      <text:p text:style-name="P4">С Ъ О Б Щ Е Н И Е</text:p>
      <text:p text:style-name="P5">по чл.32 <text:s/>от ДОПК<text:s/></text:p>
      <text:p text:style-name="P6"><text:s text:c="10"/>До <text:s/>ГЮНЕР АЙНУР МЕХМЕД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145-1/19.03.2026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/>ОРГАН ПО ПРИХОДИТЕ: /Росен Стоянов/</text:p>
      <text:p text:style-name="P10">Дата на поставяне/дата на публикуване: 02.07.2026 г.</text:p>
      <text:p text:style-name="P11">Дата на сваляне: 16.07.2026 г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6-07-02T07:44:00Z</meta:creation-date>
    <dc:date>2026-07-02T07:44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3" meta:character-count="757" meta:row-count="17" meta:non-whitespace-character-count="639"/>
  </office:meta>
</office:document-meta>
</file>