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221/05.06.2026 г.</text:p>
      <text:p text:style-name="P5">С Ъ О Б Щ Е Н И Е</text:p>
      <text:p text:style-name="P6">по чл. 32 <text:s/>от ДОПК<text:s/></text:p>
      <text:p text:style-name="P7"><text:s text:c="10"/>До ДАНАИЛ ГОРАНОВ СТАНЕВ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<text:s/>Петя Петрова <text:s/>на длъжност <text:s/>- инспектор в стая 109-6 от 8,30 до 17,30 часа, за връчване на Акт за установяване на задължение № АУЗД6705001195-1/22.12.2025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 11.06.2026 г.</text:p>
      <text:p text:style-name="P12">Дата на сваляне: 25.06.2026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6-11T06:28:00Z</meta:creation-date>
    <dc:date>2026-06-11T06:28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8" meta:character-count="771" meta:row-count="18" meta:non-whitespace-character-count="649"/>
  </office:meta>
</office:document-meta>
</file>