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ОБЩИНА <text:s/>РАЗГРАД</text:p>
      <text:p text:style-name="P2">ДИРЕКЦИЯ „МЕСТНИ ДАНЪЦИ И ТАКСИ”</text:p>
      <text:p text:style-name="P3"><text:s text:c="3"/>БУЛ. „БЕЛИ ЛОМ” 37А</text:p>
      <text:p text:style-name="P4">Изх.№ 218/05.06.2026 г.</text:p>
      <text:p text:style-name="P5">С Ъ О Б Щ Е Н И Е</text:p>
      <text:p text:style-name="P6">по чл. 32 <text:s/>от ДОПК<text:s/></text:p>
      <text:p text:style-name="P7"><text:s text:c="10"/>До РАЙКО РАДОСТИНОВ РАДУЛОВ</text:p>
      <text:p text:style-name="P8"><text:s text:c="9"/>Уведомяваме Ви, че следва да се явите в 14 – дневен срок от поставянето на настоящото съобщение в Община Разград, дирекция „Местни данъци и такси” при <text:s/>Петя Петрова <text:s/>на длъжност <text:s/>- инспектор в стая 109-6 от 8,30 до 17,30 часа, за връчване на Акт за установяване на задължение № АУЗД6705001178-1/18.12.2025 г.</text:p>
      <text:p text:style-name="P9"><text:s text:c="9"/>В случай, че не се явите в посочения срок, на основание чл. 32, ал. 6 от ДОПК, издаденият акт <text:s/>ще бъде приложен <text:s/>към преписката и същият ще се смята за редовно връчен. <text:s text:c="2"/></text:p>
      <text:p text:style-name="P10"><text:s/>ОРГАН ПО ПРИХОДИТЕ: /Петя Петрова/</text:p>
      <text:p text:style-name="P11">Дата на поставяне/дата на публикуване 11.06.2026 г.</text:p>
      <text:p text:style-name="P12">Дата на сваляне: 25.06.2026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6-11T06:28:00Z</meta:creation-date>
    <dc:date>2026-06-11T06:28:00Z</dc:date>
    <meta:template xlink:href="Normal.dotm" xlink:type="simple"/>
    <meta:editing-cycles>1</meta:editing-cycles>
    <meta:editing-duration>PT0S</meta:editing-duration>
    <meta:document-statistic meta:page-count="1" meta:paragraph-count="16" meta:word-count="138" meta:character-count="774" meta:row-count="18" meta:non-whitespace-character-count="652"/>
  </office:meta>
</office:document-meta>
</file>