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9" style:master-page-name="MasterPage2" style:family="paragraph" style:name="P37">
      <style:paragraph-properties fo:line-height="100%" fo:text-align="justify" fo:margin-top="5pt" fo:margin-bottom="5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6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style:language-complex="ar" fo:country="US" style:country-complex="SA" fo:font-style="normal" style:text-underline-type="none" style:text-underline-width="auto" fo:font-weight="normal"/>
    </style:style>
    <style:style style:parent-style-name="750" style:family="text" style:name="T2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2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family="text" style:name="T30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49" style:family="paragraph" style:name="P38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50" style:family="text" style:name="T30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en" fo:country="US" fo:font-style="normal" style:text-underline-type="none" style:text-underline-width="auto" fo:font-weight="normal"/>
    </style:style>
    <style:style style:parent-style-name="750" style:family="text" style:name="T3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bg" style:language-complex="ar" fo:country="BG" style:country-complex="SA" fo:font-style="normal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37"><text:span text:style-name="T260">Местна комисия за борба срещу противообществените прояви - Община Разград обявява фотоконкурс на тема : „Моето различно, щуро лято“ 2026 г.. Конкурсът е за ученици от</text:span><text:span text:style-name="T261"><text:s/></text:span><text:span text:style-name="T262">1. до 12. клас, разпределени в три възрастови групи: първа група: </text:span><text:span text:style-name="T263">I</text:span><text:span text:style-name="T264"> – </text:span><text:span text:style-name="T265">IV</text:span><text:span text:style-name="T266"> клас; втора група</text:span><text:span text:style-name="T267">:</text:span><text:span text:style-name="T268"><text:s/></text:span><text:span text:style-name="T269">V</text:span><text:span text:style-name="T270"> – </text:span><text:span text:style-name="T271">VII </text:span><text:span text:style-name="T272">клас; трета група</text:span><text:span text:style-name="T273">: </text:span><text:span text:style-name="T274">VIII – XII<text:s text:c="2"/></text:span><text:span text:style-name="T275">клас. По регламент участниците трябва да </text:span><text:span text:style-name="T276">покажат лятото през техните очи. Да уловят с телефона или фотоапарата си най – забавния, щур, вдъхновяващ и незабравим летен момент и да го споделят с нас. </text:span><text:span text:style-name="T277">Лятото не свършва, докато не го запечата</text:span><text:span text:style-name="T278">ме</text:span><text:span text:style-name="T279"> в снимка. Очакваме твоето лятно вдъхновение. </text:span><text:span text:style-name="T280">Фотографиите<text:s text:c="2"/>/до 3 снимки/<text:s text:c="2"/>трябва да са разпечатани<text:s text:c="2"/>в размер А 4 върху фотографска хартия – гланц или мат /по избор/. Да бъдат с висока резолюция и ясни послания. Не се допускат колажи, надписи и дати. </text:span><text:span text:style-name="T281">Целите на конкурса са</text:span><text:span text:style-name="T282">: </text:span><text:span text:style-name="T283"> д</text:span><text:span text:style-name="T284">а насърчи участието в дейности, които предпазват децата и младежите от рисково поведение и противообществени прояви</text:span><text:span text:style-name="T285"> през летните месеци</text:span><text:span text:style-name="T286">; </text:span><text:span text:style-name="T287">д</text:span><text:span text:style-name="T288">а популяризира добрите практики за активно и смислено прекарване на свободното време</text:span><text:span text:style-name="T289">; </text:span><text:span text:style-name="T290">д</text:span><text:span text:style-name="T291">а повиши информираността за отговорното поведение и личната безопасност през свободното време</text:span><text:span text:style-name="T292">;</text:span><text:span text:style-name="T293"><text:s/></text:span><text:span text:style-name="T294">д</text:span><text:span text:style-name="T295">а насърчи децата и учениците да представят чрез фотография своите положителни летни преживявания</text:span><text:span text:style-name="T296">; </text:span><text:span text:style-name="T297">д</text:span><text:span text:style-name="T298">а развива наблюдателност, творческо мислене и умения за визуално</text:span><text:span text:style-name="T299"> себеизразяване; д</text:span><text:span text:style-name="T300">а стимулира инициативността, активността и личностното развитие на децата и младежите</text:span><text:span text:style-name="T301">; д</text:span><text:span text:style-name="T302">а насърчи споделянето на положителни примери за общуване, приятелство и сътрудничество.</text:span><text:span text:style-name="T303"/><text:span text:style-name="T304"/></text:p>
      <text:p text:style-name="P38"><text:span text:style-name="T305">Крайният срок за изпращане на творб</text:span><text:span text:style-name="T306">ите е 30 септември на адрес: гр. Разград, ул. „Н. Вапцаров“ № 10, ет.1, стая 117, заедно с трите имена на участника, училище, клас, име на творбата, телефон и имейл за обратна връзка. За допълнителна информация телефон: 0896 63 60 18, 084/ 66 13 97 или на </text:span><text:span text:style-name="T307">имейл: </text:span><text:span text:style-name="T308">mkbppmn@razgrad.bg</text:span><text:span text:style-name="T309">. </text:span><text:span text:style-name="T310"/><text:span text:style-name="T3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83">
      <style:paragraph-properties/>
      <style:text-properties fo:font-size="10pt"/>
    </style:style>
    <style:style style:display-name="DStyle_text" style:family="text" style:name="684">
      <style:paragraph-properties/>
    </style:style>
    <style:style style:class="default" style:display-name="Normal" style:family="paragraph" style:name="685">
      <style:paragraph-properties/>
      <style:text-properties/>
    </style:style>
    <style:style style:parent-style-name="685" style:display-name="Heading 1" style:family="paragraph" style:name="686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85" style:display-name="Heading 2" style:family="paragraph" style:name="687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85" style:display-name="Heading 3" style:family="paragraph" style:name="688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85" style:display-name="Heading 4" style:family="paragraph" style:name="689">
      <style:paragraph-properties fo:margin-top="4pt" fo:margin-bottom="2pt"/>
      <style:text-properties fo:color="#0f4761" fo:font-family="Arial" style:font-family-complex="Arial" fo:font-style="italic"/>
    </style:style>
    <style:style style:parent-style-name="685" style:display-name="Heading 5" style:family="paragraph" style:name="690">
      <style:paragraph-properties fo:margin-top="4pt" fo:margin-bottom="2pt"/>
      <style:text-properties fo:color="#0f4761" fo:font-family="Arial" style:font-family-complex="Arial"/>
    </style:style>
    <style:style style:parent-style-name="685" style:display-name="Heading 6" style:family="paragraph" style:name="691">
      <style:paragraph-properties fo:margin-top="2pt" fo:margin-bottom="0pt"/>
      <style:text-properties fo:color="#595959" fo:font-family="Arial" style:font-family-complex="Arial" fo:font-style="italic"/>
    </style:style>
    <style:style style:parent-style-name="685" style:display-name="Heading 7" style:family="paragraph" style:name="692">
      <style:paragraph-properties fo:margin-top="2pt" fo:margin-bottom="0pt"/>
      <style:text-properties fo:color="#595959" fo:font-family="Arial" style:font-family-complex="Arial"/>
    </style:style>
    <style:style style:parent-style-name="685" style:display-name="Heading 8" style:family="paragraph" style:name="693">
      <style:paragraph-properties fo:margin-bottom="0pt"/>
      <style:text-properties fo:color="#272727" fo:font-family="Arial" style:font-family-complex="Arial" fo:font-style="italic"/>
    </style:style>
    <style:style style:parent-style-name="685" style:display-name="Heading 9" style:family="paragraph" style:name="694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95">
      <style:paragraph-properties/>
    </style:style>
    <style:style style:parent-style-name="695" style:display-name="Heading 1 Char" style:family="text" style:name="696">
      <style:paragraph-properties/>
      <style:text-properties fo:color="#0f4761" fo:font-family="Arial" style:font-family-complex="Arial" fo:font-size="20pt" style:font-size-complex="20pt"/>
    </style:style>
    <style:style style:parent-style-name="695" style:display-name="Heading 2 Char" style:family="text" style:name="697">
      <style:paragraph-properties/>
      <style:text-properties fo:color="#0f4761" fo:font-family="Arial" style:font-family-complex="Arial" fo:font-size="16pt" style:font-size-complex="16pt"/>
    </style:style>
    <style:style style:parent-style-name="695" style:display-name="Heading 3 Char" style:family="text" style:name="698">
      <style:paragraph-properties/>
      <style:text-properties fo:color="#0f4761" fo:font-family="Arial" style:font-family-complex="Arial" fo:font-size="14pt" style:font-size-complex="14pt"/>
    </style:style>
    <style:style style:parent-style-name="695" style:display-name="Heading 4 Char" style:family="text" style:name="699">
      <style:paragraph-properties/>
      <style:text-properties fo:color="#0f4761" fo:font-family="Arial" style:font-family-complex="Arial" fo:font-style="italic"/>
    </style:style>
    <style:style style:parent-style-name="695" style:display-name="Heading 5 Char" style:family="text" style:name="700">
      <style:paragraph-properties/>
      <style:text-properties fo:color="#0f4761" fo:font-family="Arial" style:font-family-complex="Arial"/>
    </style:style>
    <style:style style:parent-style-name="695" style:display-name="Heading 6 Char" style:family="text" style:name="701">
      <style:paragraph-properties/>
      <style:text-properties fo:color="#595959" fo:font-family="Arial" style:font-family-complex="Arial" fo:font-style="italic"/>
    </style:style>
    <style:style style:parent-style-name="695" style:display-name="Heading 7 Char" style:family="text" style:name="702">
      <style:paragraph-properties/>
      <style:text-properties fo:color="#595959" fo:font-family="Arial" style:font-family-complex="Arial"/>
    </style:style>
    <style:style style:parent-style-name="695" style:display-name="Heading 8 Char" style:family="text" style:name="703">
      <style:paragraph-properties/>
      <style:text-properties fo:color="#272727" fo:font-family="Arial" style:font-family-complex="Arial" fo:font-style="italic"/>
    </style:style>
    <style:style style:parent-style-name="695" style:display-name="Heading 9 Char" style:family="text" style:name="704">
      <style:paragraph-properties/>
      <style:text-properties fo:color="#272727" fo:font-family="Arial" style:font-family-complex="Arial" fo:font-style="italic"/>
    </style:style>
    <style:style style:parent-style-name="685" style:display-name="Title" style:family="paragraph" style:name="70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95" style:display-name="Title Char" style:family="text" style:name="706">
      <style:paragraph-properties/>
      <style:text-properties fo:font-family="Arial" style:font-family-complex="Arial" fo:font-size="28pt" style:font-size-complex="28pt" fo:letter-spacing="-0.5pt"/>
    </style:style>
    <style:style style:parent-style-name="685" style:display-name="Subtitle" style:family="paragraph" style:name="707">
      <style:paragraph-properties/>
      <style:text-properties fo:color="#595959" fo:font-size="14pt" style:font-size-complex="14pt" fo:letter-spacing="0.75pt"/>
    </style:style>
    <style:style style:parent-style-name="695" style:display-name="Subtitle Char" style:family="text" style:name="708">
      <style:paragraph-properties/>
      <style:text-properties fo:color="#595959" fo:font-size="14pt" style:font-size-complex="14pt" fo:letter-spacing="0.75pt"/>
    </style:style>
    <style:style style:parent-style-name="685" style:display-name="Quote" style:family="paragraph" style:name="709">
      <style:paragraph-properties fo:text-align="center" fo:margin-top="8pt"/>
      <style:text-properties fo:color="#404040" fo:font-style="italic"/>
    </style:style>
    <style:style style:parent-style-name="695" style:display-name="Quote Char" style:family="text" style:name="710">
      <style:paragraph-properties/>
      <style:text-properties fo:color="#404040" fo:font-style="italic"/>
    </style:style>
    <style:style style:parent-style-name="685" style:display-name="List Paragraph" style:family="paragraph" style:name="711">
      <style:paragraph-properties fo:margin-left="1.27cm" fo:margin-right="0cm" fo:text-indent="0cm"/>
    </style:style>
    <style:style style:parent-style-name="695" style:display-name="Intense Emphasis" style:family="text" style:name="712">
      <style:paragraph-properties/>
      <style:text-properties fo:color="#0f4761" fo:font-style="italic"/>
    </style:style>
    <style:style style:parent-style-name="685" style:display-name="Intense Quote" style:family="paragraph" style:name="71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5" style:display-name="Intense Quote Char" style:family="text" style:name="714">
      <style:paragraph-properties/>
      <style:text-properties fo:color="#0f4761" fo:font-style="italic"/>
    </style:style>
    <style:style style:parent-style-name="695" style:display-name="Intense Reference" style:family="text" style:name="715">
      <style:paragraph-properties/>
      <style:text-properties fo:font-variant="small-caps" fo:color="#0f4761" fo:letter-spacing="0.25pt" fo:font-weight="bold"/>
    </style:style>
    <style:style style:parent-style-name="685" style:display-name="No Spacing" style:family="paragraph" style:name="716">
      <style:paragraph-properties fo:line-height="100%" fo:margin-bottom="0pt"/>
    </style:style>
    <style:style style:parent-style-name="695" style:display-name="Subtle Emphasis" style:family="text" style:name="717">
      <style:paragraph-properties/>
      <style:text-properties fo:color="#404040" fo:font-style="italic"/>
    </style:style>
    <style:style style:parent-style-name="695" style:display-name="Emphasis" style:family="text" style:name="718">
      <style:paragraph-properties/>
      <style:text-properties fo:font-style="italic"/>
    </style:style>
    <style:style style:parent-style-name="695" style:display-name="Strong" style:family="text" style:name="719">
      <style:paragraph-properties/>
      <style:text-properties fo:font-weight="bold"/>
    </style:style>
    <style:style style:parent-style-name="695" style:display-name="Subtle Reference" style:family="text" style:name="720">
      <style:paragraph-properties/>
      <style:text-properties fo:font-variant="small-caps" fo:color="#5a5a5a"/>
    </style:style>
    <style:style style:parent-style-name="695" style:display-name="Book Title" style:family="text" style:name="721">
      <style:paragraph-properties/>
      <style:text-properties fo:letter-spacing="0.25pt" fo:font-style="italic" fo:font-weight="bold"/>
    </style:style>
    <style:style style:parent-style-name="685" style:display-name="Header" style:family="paragraph" style:name="72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5" style:display-name="Header Char" style:family="text" style:name="723">
      <style:paragraph-properties/>
    </style:style>
    <style:style style:parent-style-name="685" style:display-name="Footer" style:family="paragraph" style:name="72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5" style:display-name="Footer Char" style:family="text" style:name="725">
      <style:paragraph-properties/>
    </style:style>
    <style:style style:parent-style-name="685" style:display-name="Caption" style:family="paragraph" style:name="726">
      <style:paragraph-properties fo:line-height="100%" fo:margin-bottom="10pt"/>
      <style:text-properties fo:color="#0e2841" fo:font-size="9pt" style:font-size-complex="9pt" fo:font-style="italic"/>
    </style:style>
    <style:style style:parent-style-name="685" style:display-name="footnote text" style:family="paragraph" style:name="727">
      <style:paragraph-properties fo:line-height="100%" fo:margin-bottom="0pt"/>
      <style:text-properties fo:font-size="10pt" style:font-size-complex="10pt"/>
    </style:style>
    <style:style style:parent-style-name="695" style:display-name="Footnote Text Char" style:family="text" style:name="728">
      <style:paragraph-properties/>
      <style:text-properties fo:font-size="10pt" style:font-size-complex="10pt"/>
    </style:style>
    <style:style style:parent-style-name="695" style:display-name="footnote reference" style:family="text" style:name="729">
      <style:paragraph-properties/>
      <style:text-properties style:text-position="super 58%"/>
    </style:style>
    <style:style style:parent-style-name="685" style:display-name="endnote text" style:family="paragraph" style:name="730">
      <style:paragraph-properties fo:line-height="100%" fo:margin-bottom="0pt"/>
      <style:text-properties fo:font-size="10pt" style:font-size-complex="10pt"/>
    </style:style>
    <style:style style:parent-style-name="695" style:display-name="Endnote Text Char" style:family="text" style:name="731">
      <style:paragraph-properties/>
      <style:text-properties fo:font-size="10pt" style:font-size-complex="10pt"/>
    </style:style>
    <style:style style:parent-style-name="695" style:display-name="endnote reference" style:family="text" style:name="732">
      <style:paragraph-properties/>
      <style:text-properties style:text-position="super 58%"/>
    </style:style>
    <style:style style:parent-style-name="695" style:display-name="Hyper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5" style:display-name="FollowedHyperlink" style:family="text" style:name="73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5" style:display-name="toc 1" style:family="paragraph" style:name="736">
      <style:paragraph-properties fo:margin-bottom="5pt"/>
    </style:style>
    <style:style style:parent-style-name="685" style:display-name="toc 2" style:family="paragraph" style:name="737">
      <style:paragraph-properties fo:margin-left="0.3881cm" fo:margin-right="0cm" fo:text-indent="0cm" fo:margin-bottom="5pt"/>
    </style:style>
    <style:style style:parent-style-name="685" style:display-name="toc 3" style:family="paragraph" style:name="738">
      <style:paragraph-properties fo:margin-left="0.7762cm" fo:margin-right="0cm" fo:text-indent="0cm" fo:margin-bottom="5pt"/>
    </style:style>
    <style:style style:parent-style-name="685" style:display-name="toc 4" style:family="paragraph" style:name="739">
      <style:paragraph-properties fo:margin-left="1.164cm" fo:margin-right="0cm" fo:text-indent="0cm" fo:margin-bottom="5pt"/>
    </style:style>
    <style:style style:parent-style-name="685" style:display-name="toc 5" style:family="paragraph" style:name="740">
      <style:paragraph-properties fo:margin-left="1.552cm" fo:margin-right="0cm" fo:text-indent="0cm" fo:margin-bottom="5pt"/>
    </style:style>
    <style:style style:parent-style-name="685" style:display-name="toc 6" style:family="paragraph" style:name="741">
      <style:paragraph-properties fo:margin-left="1.94cm" fo:margin-right="0cm" fo:text-indent="0cm" fo:margin-bottom="5pt"/>
    </style:style>
    <style:style style:parent-style-name="685" style:display-name="toc 7" style:family="paragraph" style:name="742">
      <style:paragraph-properties fo:margin-left="2.328cm" fo:margin-right="0cm" fo:text-indent="0cm" fo:margin-bottom="5pt"/>
    </style:style>
    <style:style style:parent-style-name="685" style:display-name="toc 8" style:family="paragraph" style:name="743">
      <style:paragraph-properties fo:margin-left="2.717cm" fo:margin-right="0cm" fo:text-indent="0cm" fo:margin-bottom="5pt"/>
    </style:style>
    <style:style style:parent-style-name="685" style:display-name="toc 9" style:family="paragraph" style:name="744">
      <style:paragraph-properties fo:margin-left="3.105cm" fo:margin-right="0cm" fo:text-indent="0cm" fo:margin-bottom="5pt"/>
    </style:style>
    <style:style style:parent-style-name="695" style:display-name="Placeholder Text" style:family="text" style:name="745">
      <style:paragraph-properties/>
      <style:text-properties fo:color="#666666"/>
    </style:style>
    <style:style style:parent-style-name="685" style:display-name="TOC Heading" style:family="paragraph" style:name="746">
      <style:paragraph-properties/>
    </style:style>
    <style:style style:parent-style-name="685" style:display-name="table of figures" style:family="paragraph" style:name="747">
      <style:paragraph-properties fo:margin-bottom="0pt"/>
    </style:style>
    <style:style style:parent-style-name="685" style:display-name="DStyle_paragraph" style:family="paragraph" style:name="748">
      <style:paragraph-properties fo:line-height="107.083%" fo:text-align="lef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bg" style:language-complex="ar" fo:country="BG" style:country-complex="SA" fo:font-style="normal" style:text-underline-type="none" style:text-underline-width="auto" fo:font-weight="normal"/>
    </style:style>
    <style:style style:parent-style-name="748" style:display-name="Нормален" style:family="paragraph" style:name="749">
      <style:paragraph-properties/>
      <style:text-properties/>
    </style:style>
    <style:style style:parent-style-name="685" style:display-name="Шрифт на абзаца по подразбиране" style:family="text" style:name="750">
      <style:paragraph-properties/>
      <style:text-properties/>
    </style:style>
    <style:style style:parent-style-name="749" style:display-name="isselectedend" style:family="paragraph" style:name="751">
      <style:paragraph-properties fo:line-height="100%" fo:margin-top="5pt" fo:margin-bottom="5pt"/>
      <style:text-properties fo:font-family="Times New Roman" style:font-family-complex="Times New Roman" fo:font-size="12pt" style:font-size-complex="12pt"/>
    </style:style>
    <style:style style:parent-style-name="685" style:display-name="WW_CharLFO1LVL1" style:family="text" style:name="752">
      <style:paragraph-properties/>
      <style:text-properties fo:font-family="Symbol" style:font-family-complex="Symbol" fo:font-size="10pt"/>
    </style:style>
    <style:style style:parent-style-name="685" style:display-name="WW_CharLFO1LVL2" style:family="text" style:name="753">
      <style:paragraph-properties/>
      <style:text-properties fo:font-family="Courier New" style:font-family-complex="Courier New" fo:font-size="10pt"/>
    </style:style>
    <style:style style:parent-style-name="685" style:display-name="WW_CharLFO1LVL3" style:family="text" style:name="754">
      <style:paragraph-properties/>
      <style:text-properties fo:font-family="Wingdings" style:font-family-complex="Wingdings" fo:font-size="10pt"/>
    </style:style>
    <style:style style:parent-style-name="685" style:display-name="WW_CharLFO1LVL4" style:family="text" style:name="755">
      <style:paragraph-properties/>
      <style:text-properties fo:font-family="Wingdings" style:font-family-complex="Wingdings" fo:font-size="10pt"/>
    </style:style>
    <style:style style:parent-style-name="685" style:display-name="WW_CharLFO1LVL5" style:family="text" style:name="756">
      <style:paragraph-properties/>
      <style:text-properties fo:font-family="Wingdings" style:font-family-complex="Wingdings" fo:font-size="10pt"/>
    </style:style>
    <style:style style:parent-style-name="685" style:display-name="WW_CharLFO1LVL6" style:family="text" style:name="757">
      <style:paragraph-properties/>
      <style:text-properties fo:font-family="Wingdings" style:font-family-complex="Wingdings" fo:font-size="10pt"/>
    </style:style>
    <style:style style:parent-style-name="685" style:display-name="WW_CharLFO1LVL7" style:family="text" style:name="758">
      <style:paragraph-properties/>
      <style:text-properties fo:font-family="Wingdings" style:font-family-complex="Wingdings" fo:font-size="10pt"/>
    </style:style>
    <style:style style:parent-style-name="685" style:display-name="WW_CharLFO1LVL8" style:family="text" style:name="759">
      <style:paragraph-properties/>
      <style:text-properties fo:font-family="Wingdings" style:font-family-complex="Wingdings" fo:font-size="10pt"/>
    </style:style>
    <style:style style:parent-style-name="685" style:display-name="WW_CharLFO1LVL9" style:family="text" style:name="760">
      <style:paragraph-properties/>
      <style:text-properties fo:font-family="Wingdings" style:font-family-complex="Wingdings" fo:font-size="10pt"/>
    </style:style>
    <style:style style:parent-style-name="685" style:display-name="WW_CharLFO2LVL1" style:family="text" style:name="761">
      <style:paragraph-properties/>
      <style:text-properties fo:font-family="Symbol" style:font-family-complex="Symbol" fo:font-size="10pt"/>
    </style:style>
    <style:style style:parent-style-name="685" style:display-name="WW_CharLFO2LVL2" style:family="text" style:name="762">
      <style:paragraph-properties/>
      <style:text-properties fo:font-family="Courier New" style:font-family-complex="Courier New" fo:font-size="10pt"/>
    </style:style>
    <style:style style:parent-style-name="685" style:display-name="WW_CharLFO2LVL3" style:family="text" style:name="763">
      <style:paragraph-properties/>
      <style:text-properties fo:font-family="Wingdings" style:font-family-complex="Wingdings" fo:font-size="10pt"/>
    </style:style>
    <style:style style:parent-style-name="685" style:display-name="WW_CharLFO2LVL4" style:family="text" style:name="764">
      <style:paragraph-properties/>
      <style:text-properties fo:font-family="Wingdings" style:font-family-complex="Wingdings" fo:font-size="10pt"/>
    </style:style>
    <style:style style:parent-style-name="685" style:display-name="WW_CharLFO2LVL5" style:family="text" style:name="765">
      <style:paragraph-properties/>
      <style:text-properties fo:font-family="Wingdings" style:font-family-complex="Wingdings" fo:font-size="10pt"/>
    </style:style>
    <style:style style:parent-style-name="685" style:display-name="WW_CharLFO2LVL6" style:family="text" style:name="766">
      <style:paragraph-properties/>
      <style:text-properties fo:font-family="Wingdings" style:font-family-complex="Wingdings" fo:font-size="10pt"/>
    </style:style>
    <style:style style:parent-style-name="685" style:display-name="WW_CharLFO2LVL7" style:family="text" style:name="767">
      <style:paragraph-properties/>
      <style:text-properties fo:font-family="Wingdings" style:font-family-complex="Wingdings" fo:font-size="10pt"/>
    </style:style>
    <style:style style:parent-style-name="685" style:display-name="WW_CharLFO2LVL8" style:family="text" style:name="768">
      <style:paragraph-properties/>
      <style:text-properties fo:font-family="Wingdings" style:font-family-complex="Wingdings" fo:font-size="10pt"/>
    </style:style>
    <style:style style:parent-style-name="685" style:display-name="WW_CharLFO2LVL9" style:family="text" style:name="769">
      <style:paragraph-properties/>
      <style:text-properties fo:font-family="Wingdings" style:font-family-complex="Wingdings" fo:font-size="10pt"/>
    </style:style>
    <style:style style:parent-style-name="685" style:display-name="WW_CharLFO3LVL1" style:family="text" style:name="770">
      <style:paragraph-properties/>
      <style:text-properties fo:font-family="Symbol" style:font-family-complex="Symbol" fo:font-size="10pt"/>
    </style:style>
    <style:style style:parent-style-name="685" style:display-name="WW_CharLFO3LVL2" style:family="text" style:name="771">
      <style:paragraph-properties/>
      <style:text-properties fo:font-family="Courier New" style:font-family-complex="Courier New" fo:font-size="10pt"/>
    </style:style>
    <style:style style:parent-style-name="685" style:display-name="WW_CharLFO3LVL3" style:family="text" style:name="772">
      <style:paragraph-properties/>
      <style:text-properties fo:font-family="Wingdings" style:font-family-complex="Wingdings" fo:font-size="10pt"/>
    </style:style>
    <style:style style:parent-style-name="685" style:display-name="WW_CharLFO3LVL4" style:family="text" style:name="773">
      <style:paragraph-properties/>
      <style:text-properties fo:font-family="Wingdings" style:font-family-complex="Wingdings" fo:font-size="10pt"/>
    </style:style>
    <style:style style:parent-style-name="685" style:display-name="WW_CharLFO3LVL5" style:family="text" style:name="774">
      <style:paragraph-properties/>
      <style:text-properties fo:font-family="Wingdings" style:font-family-complex="Wingdings" fo:font-size="10pt"/>
    </style:style>
    <style:style style:parent-style-name="685" style:display-name="WW_CharLFO3LVL6" style:family="text" style:name="775">
      <style:paragraph-properties/>
      <style:text-properties fo:font-family="Wingdings" style:font-family-complex="Wingdings" fo:font-size="10pt"/>
    </style:style>
    <style:style style:parent-style-name="685" style:display-name="WW_CharLFO3LVL7" style:family="text" style:name="776">
      <style:paragraph-properties/>
      <style:text-properties fo:font-family="Wingdings" style:font-family-complex="Wingdings" fo:font-size="10pt"/>
    </style:style>
    <style:style style:parent-style-name="685" style:display-name="WW_CharLFO3LVL8" style:family="text" style:name="777">
      <style:paragraph-properties/>
      <style:text-properties fo:font-family="Wingdings" style:font-family-complex="Wingdings" fo:font-size="10pt"/>
    </style:style>
    <style:style style:parent-style-name="685" style:display-name="WW_CharLFO3LVL9" style:family="text" style:name="778">
      <style:paragraph-properties/>
      <style:text-properties fo:font-family="Wingdings" style:font-family-complex="Wingdings" fo:font-size="10pt"/>
    </style:style>
    <style:style style:parent-style-name="685" style:display-name="WW_CharLFO4LVL1" style:family="text" style:name="779">
      <style:paragraph-properties/>
      <style:text-properties fo:font-family="Symbol" style:font-family-complex="Symbol" fo:font-size="10pt"/>
    </style:style>
    <style:style style:parent-style-name="685" style:display-name="WW_CharLFO4LVL2" style:family="text" style:name="780">
      <style:paragraph-properties/>
      <style:text-properties fo:font-family="Courier New" style:font-family-complex="Courier New" fo:font-size="10pt"/>
    </style:style>
    <style:style style:parent-style-name="685" style:display-name="WW_CharLFO4LVL3" style:family="text" style:name="781">
      <style:paragraph-properties/>
      <style:text-properties fo:font-family="Wingdings" style:font-family-complex="Wingdings" fo:font-size="10pt"/>
    </style:style>
    <style:style style:parent-style-name="685" style:display-name="WW_CharLFO4LVL4" style:family="text" style:name="782">
      <style:paragraph-properties/>
      <style:text-properties fo:font-family="Wingdings" style:font-family-complex="Wingdings" fo:font-size="10pt"/>
    </style:style>
    <style:style style:parent-style-name="685" style:display-name="WW_CharLFO4LVL5" style:family="text" style:name="783">
      <style:paragraph-properties/>
      <style:text-properties fo:font-family="Wingdings" style:font-family-complex="Wingdings" fo:font-size="10pt"/>
    </style:style>
    <style:style style:parent-style-name="685" style:display-name="WW_CharLFO4LVL6" style:family="text" style:name="784">
      <style:paragraph-properties/>
      <style:text-properties fo:font-family="Wingdings" style:font-family-complex="Wingdings" fo:font-size="10pt"/>
    </style:style>
    <style:style style:parent-style-name="685" style:display-name="WW_CharLFO4LVL7" style:family="text" style:name="785">
      <style:paragraph-properties/>
      <style:text-properties fo:font-family="Wingdings" style:font-family-complex="Wingdings" fo:font-size="10pt"/>
    </style:style>
    <style:style style:parent-style-name="685" style:display-name="WW_CharLFO4LVL8" style:family="text" style:name="786">
      <style:paragraph-properties/>
      <style:text-properties fo:font-family="Wingdings" style:font-family-complex="Wingdings" fo:font-size="10pt"/>
    </style:style>
    <style:style style:parent-style-name="685" style:display-name="WW_CharLFO4LVL9" style:family="text" style:name="787">
      <style:paragraph-properties/>
      <style:text-properties fo:font-family="Wingdings" style:font-family-complex="Wingdings" fo:font-size="10pt"/>
    </style:style>
    <style:style style:parent-style-name="685" style:display-name="WW_CharLFO5LVL1" style:family="text" style:name="788">
      <style:paragraph-properties/>
      <style:text-properties fo:font-family="Symbol" style:font-family-complex="Symbol" fo:font-size="10pt"/>
    </style:style>
    <style:style style:parent-style-name="685" style:display-name="WW_CharLFO5LVL2" style:family="text" style:name="789">
      <style:paragraph-properties/>
      <style:text-properties fo:font-family="Courier New" style:font-family-complex="Courier New" fo:font-size="10pt"/>
    </style:style>
    <style:style style:parent-style-name="685" style:display-name="WW_CharLFO5LVL3" style:family="text" style:name="790">
      <style:paragraph-properties/>
      <style:text-properties fo:font-family="Wingdings" style:font-family-complex="Wingdings" fo:font-size="10pt"/>
    </style:style>
    <style:style style:parent-style-name="685" style:display-name="WW_CharLFO5LVL4" style:family="text" style:name="791">
      <style:paragraph-properties/>
      <style:text-properties fo:font-family="Wingdings" style:font-family-complex="Wingdings" fo:font-size="10pt"/>
    </style:style>
    <style:style style:parent-style-name="685" style:display-name="WW_CharLFO5LVL5" style:family="text" style:name="792">
      <style:paragraph-properties/>
      <style:text-properties fo:font-family="Wingdings" style:font-family-complex="Wingdings" fo:font-size="10pt"/>
    </style:style>
    <style:style style:parent-style-name="685" style:display-name="WW_CharLFO5LVL6" style:family="text" style:name="793">
      <style:paragraph-properties/>
      <style:text-properties fo:font-family="Wingdings" style:font-family-complex="Wingdings" fo:font-size="10pt"/>
    </style:style>
    <style:style style:parent-style-name="685" style:display-name="WW_CharLFO5LVL7" style:family="text" style:name="794">
      <style:paragraph-properties/>
      <style:text-properties fo:font-family="Wingdings" style:font-family-complex="Wingdings" fo:font-size="10pt"/>
    </style:style>
    <style:style style:parent-style-name="685" style:display-name="WW_CharLFO5LVL8" style:family="text" style:name="795">
      <style:paragraph-properties/>
      <style:text-properties fo:font-family="Wingdings" style:font-family-complex="Wingdings" fo:font-size="10pt"/>
    </style:style>
    <style:style style:parent-style-name="685" style:display-name="WW_CharLFO5LVL9" style:family="text" style:name="796">
      <style:paragraph-properties/>
      <style:text-properties fo:font-family="Wingdings" style:font-family-complex="Wingdings" fo:font-size="10pt"/>
    </style:style>
    <style:style style:parent-style-name="685" style:display-name="T1" style:family="text" style:name="797">
      <style:paragraph-properties/>
      <style:text-properties fo:font-family="Symbol" style:font-family-complex="Symbol"/>
    </style:style>
    <style:style style:parent-style-name="685" style:display-name="T2" style:family="text" style:name="798">
      <style:paragraph-properties/>
      <style:text-properties fo:font-family="Courier New" style:font-family-complex="Courier New"/>
    </style:style>
    <style:style style:parent-style-name="685" style:display-name="T3" style:family="text" style:name="799">
      <style:paragraph-properties/>
      <style:text-properties fo:font-family="Wingdings" style:font-family-complex="Wingdings"/>
    </style:style>
    <style:style style:parent-style-name="685" style:display-name="T4" style:family="text" style:name="800">
      <style:paragraph-properties/>
      <style:text-properties fo:font-family="Wingdings" style:font-family-complex="Wingdings"/>
    </style:style>
    <style:style style:parent-style-name="685" style:display-name="T5" style:family="text" style:name="801">
      <style:paragraph-properties/>
      <style:text-properties fo:font-family="Wingdings" style:font-family-complex="Wingdings"/>
    </style:style>
    <style:style style:parent-style-name="685" style:display-name="T6" style:family="text" style:name="802">
      <style:paragraph-properties/>
      <style:text-properties fo:font-family="Wingdings" style:font-family-complex="Wingdings"/>
    </style:style>
    <style:style style:parent-style-name="685" style:display-name="T7" style:family="text" style:name="803">
      <style:paragraph-properties/>
      <style:text-properties fo:font-family="Wingdings" style:font-family-complex="Wingdings"/>
    </style:style>
    <style:style style:parent-style-name="685" style:display-name="T8" style:family="text" style:name="804">
      <style:paragraph-properties/>
      <style:text-properties fo:font-family="Wingdings" style:font-family-complex="Wingdings"/>
    </style:style>
    <style:style style:parent-style-name="685" style:display-name="T9" style:family="text" style:name="805">
      <style:paragraph-properties/>
      <style:text-properties fo:font-family="Wingdings" style:font-family-complex="Wingdings"/>
    </style:style>
    <style:style style:parent-style-name="685" style:display-name="T10" style:family="text" style:name="806">
      <style:paragraph-properties/>
      <style:text-properties fo:font-family="Symbol" style:font-family-complex="Symbol"/>
    </style:style>
    <style:style style:parent-style-name="685" style:display-name="T11" style:family="text" style:name="807">
      <style:paragraph-properties/>
      <style:text-properties fo:font-family="Courier New" style:font-family-complex="Courier New"/>
    </style:style>
    <style:style style:parent-style-name="685" style:display-name="T12" style:family="text" style:name="808">
      <style:paragraph-properties/>
      <style:text-properties fo:font-family="Wingdings" style:font-family-complex="Wingdings"/>
    </style:style>
    <style:style style:parent-style-name="685" style:display-name="T13" style:family="text" style:name="809">
      <style:paragraph-properties/>
      <style:text-properties fo:font-family="Wingdings" style:font-family-complex="Wingdings"/>
    </style:style>
    <style:style style:parent-style-name="685" style:display-name="T14" style:family="text" style:name="810">
      <style:paragraph-properties/>
      <style:text-properties fo:font-family="Wingdings" style:font-family-complex="Wingdings"/>
    </style:style>
    <style:style style:parent-style-name="685" style:display-name="T15" style:family="text" style:name="811">
      <style:paragraph-properties/>
      <style:text-properties fo:font-family="Wingdings" style:font-family-complex="Wingdings"/>
    </style:style>
    <style:style style:parent-style-name="685" style:display-name="T16" style:family="text" style:name="812">
      <style:paragraph-properties/>
      <style:text-properties fo:font-family="Wingdings" style:font-family-complex="Wingdings"/>
    </style:style>
    <style:style style:parent-style-name="685" style:display-name="T17" style:family="text" style:name="813">
      <style:paragraph-properties/>
      <style:text-properties fo:font-family="Wingdings" style:font-family-complex="Wingdings"/>
    </style:style>
    <style:style style:parent-style-name="685" style:display-name="T18" style:family="text" style:name="814">
      <style:paragraph-properties/>
      <style:text-properties fo:font-family="Wingdings" style:font-family-complex="Wingdings"/>
    </style:style>
    <style:style style:parent-style-name="685" style:display-name="T19" style:family="text" style:name="815">
      <style:paragraph-properties/>
      <style:text-properties fo:font-family="Symbol" style:font-family-complex="Symbol"/>
    </style:style>
    <style:style style:parent-style-name="685" style:display-name="T20" style:family="text" style:name="816">
      <style:paragraph-properties/>
      <style:text-properties fo:font-family="Courier New" style:font-family-complex="Courier New"/>
    </style:style>
    <style:style style:parent-style-name="685" style:display-name="T21" style:family="text" style:name="817">
      <style:paragraph-properties/>
      <style:text-properties fo:font-family="Wingdings" style:font-family-complex="Wingdings"/>
    </style:style>
    <style:style style:parent-style-name="685" style:display-name="T22" style:family="text" style:name="818">
      <style:paragraph-properties/>
      <style:text-properties fo:font-family="Wingdings" style:font-family-complex="Wingdings"/>
    </style:style>
    <style:style style:parent-style-name="685" style:display-name="T23" style:family="text" style:name="819">
      <style:paragraph-properties/>
      <style:text-properties fo:font-family="Wingdings" style:font-family-complex="Wingdings"/>
    </style:style>
    <style:style style:parent-style-name="685" style:display-name="T24" style:family="text" style:name="820">
      <style:paragraph-properties/>
      <style:text-properties fo:font-family="Wingdings" style:font-family-complex="Wingdings"/>
    </style:style>
    <style:style style:parent-style-name="685" style:display-name="T25" style:family="text" style:name="821">
      <style:paragraph-properties/>
      <style:text-properties fo:font-family="Wingdings" style:font-family-complex="Wingdings"/>
    </style:style>
    <style:style style:parent-style-name="685" style:display-name="T26" style:family="text" style:name="822">
      <style:paragraph-properties/>
      <style:text-properties fo:font-family="Wingdings" style:font-family-complex="Wingdings"/>
    </style:style>
    <style:style style:parent-style-name="685" style:display-name="T27" style:family="text" style:name="823">
      <style:paragraph-properties/>
      <style:text-properties fo:font-family="Wingdings" style:font-family-complex="Wingdings"/>
    </style:style>
    <style:style style:parent-style-name="685" style:display-name="T28" style:family="text" style:name="824">
      <style:paragraph-properties/>
      <style:text-properties fo:font-family="Symbol" style:font-family-complex="Symbol"/>
    </style:style>
    <style:style style:parent-style-name="685" style:display-name="T29" style:family="text" style:name="825">
      <style:paragraph-properties/>
      <style:text-properties fo:font-family="Courier New" style:font-family-complex="Courier New"/>
    </style:style>
    <style:style style:parent-style-name="685" style:display-name="T30" style:family="text" style:name="826">
      <style:paragraph-properties/>
      <style:text-properties fo:font-family="Wingdings" style:font-family-complex="Wingdings"/>
    </style:style>
    <style:style style:parent-style-name="685" style:display-name="T31" style:family="text" style:name="827">
      <style:paragraph-properties/>
      <style:text-properties fo:font-family="Wingdings" style:font-family-complex="Wingdings"/>
    </style:style>
    <style:style style:parent-style-name="685" style:display-name="T32" style:family="text" style:name="828">
      <style:paragraph-properties/>
      <style:text-properties fo:font-family="Wingdings" style:font-family-complex="Wingdings"/>
    </style:style>
    <style:style style:parent-style-name="685" style:display-name="T33" style:family="text" style:name="829">
      <style:paragraph-properties/>
      <style:text-properties fo:font-family="Wingdings" style:font-family-complex="Wingdings"/>
    </style:style>
    <style:style style:parent-style-name="685" style:display-name="T34" style:family="text" style:name="830">
      <style:paragraph-properties/>
      <style:text-properties fo:font-family="Wingdings" style:font-family-complex="Wingdings"/>
    </style:style>
    <style:style style:parent-style-name="685" style:display-name="T35" style:family="text" style:name="831">
      <style:paragraph-properties/>
      <style:text-properties fo:font-family="Wingdings" style:font-family-complex="Wingdings"/>
    </style:style>
    <style:style style:parent-style-name="685" style:display-name="T36" style:family="text" style:name="832">
      <style:paragraph-properties/>
      <style:text-properties fo:font-family="Wingdings" style:font-family-complex="Wingdings"/>
    </style:style>
    <style:style style:parent-style-name="685" style:display-name="T37" style:family="text" style:name="833">
      <style:paragraph-properties/>
      <style:text-properties fo:font-family="Symbol" style:font-family-complex="Symbol"/>
    </style:style>
    <style:style style:parent-style-name="685" style:display-name="T38" style:family="text" style:name="834">
      <style:paragraph-properties/>
      <style:text-properties fo:font-family="Courier New" style:font-family-complex="Courier New"/>
    </style:style>
    <style:style style:parent-style-name="685" style:display-name="T39" style:family="text" style:name="835">
      <style:paragraph-properties/>
      <style:text-properties fo:font-family="Wingdings" style:font-family-complex="Wingdings"/>
    </style:style>
    <style:style style:parent-style-name="685" style:display-name="T40" style:family="text" style:name="836">
      <style:paragraph-properties/>
      <style:text-properties fo:font-family="Wingdings" style:font-family-complex="Wingdings"/>
    </style:style>
    <style:style style:parent-style-name="685" style:display-name="T41" style:family="text" style:name="837">
      <style:paragraph-properties/>
      <style:text-properties fo:font-family="Wingdings" style:font-family-complex="Wingdings"/>
    </style:style>
    <style:style style:parent-style-name="685" style:display-name="T42" style:family="text" style:name="838">
      <style:paragraph-properties/>
      <style:text-properties fo:font-family="Wingdings" style:font-family-complex="Wingdings"/>
    </style:style>
    <style:style style:parent-style-name="685" style:display-name="T43" style:family="text" style:name="839">
      <style:paragraph-properties/>
      <style:text-properties fo:font-family="Wingdings" style:font-family-complex="Wingdings"/>
    </style:style>
    <style:style style:parent-style-name="685" style:display-name="T44" style:family="text" style:name="840">
      <style:paragraph-properties/>
      <style:text-properties fo:font-family="Wingdings" style:font-family-complex="Wingdings"/>
    </style:style>
    <style:style style:parent-style-name="685" style:display-name="T45" style:family="text" style:name="841">
      <style:paragraph-properties/>
      <style:text-properties fo:font-family="Wingdings" style:font-family-complex="Wingdings"/>
    </style:style>
    <style:style style:parent-style-name="685" style:display-name="T46" style:family="text" style:name="842">
      <style:paragraph-properties/>
      <style:text-properties fo:font-family="Symbol" style:font-family-complex="Symbol"/>
    </style:style>
    <style:style style:parent-style-name="685" style:display-name="T47" style:family="text" style:name="843">
      <style:paragraph-properties/>
      <style:text-properties fo:font-family="Courier New" style:font-family-complex="Courier New"/>
    </style:style>
    <style:style style:parent-style-name="685" style:display-name="T48" style:family="text" style:name="844">
      <style:paragraph-properties/>
      <style:text-properties fo:font-family="Wingdings" style:font-family-complex="Wingdings"/>
    </style:style>
    <style:style style:parent-style-name="685" style:display-name="T49" style:family="text" style:name="845">
      <style:paragraph-properties/>
      <style:text-properties fo:font-family="Wingdings" style:font-family-complex="Wingdings"/>
    </style:style>
    <style:style style:parent-style-name="685" style:display-name="T50" style:family="text" style:name="846">
      <style:paragraph-properties/>
      <style:text-properties fo:font-family="Wingdings" style:font-family-complex="Wingdings"/>
    </style:style>
    <style:style style:parent-style-name="685" style:display-name="T51" style:family="text" style:name="847">
      <style:paragraph-properties/>
      <style:text-properties fo:font-family="Wingdings" style:font-family-complex="Wingdings"/>
    </style:style>
    <style:style style:parent-style-name="685" style:display-name="T52" style:family="text" style:name="848">
      <style:paragraph-properties/>
      <style:text-properties fo:font-family="Wingdings" style:font-family-complex="Wingdings"/>
    </style:style>
    <style:style style:parent-style-name="685" style:display-name="T53" style:family="text" style:name="849">
      <style:paragraph-properties/>
      <style:text-properties fo:font-family="Wingdings" style:font-family-complex="Wingdings"/>
    </style:style>
    <style:style style:parent-style-name="685" style:display-name="T54" style:family="text" style:name="850">
      <style:paragraph-properties/>
      <style:text-properties fo:font-family="Wingdings" style:font-family-complex="Wingdings"/>
    </style:style>
    <style:style style:parent-style-name="685" style:display-name="T55" style:family="text" style:name="851">
      <style:paragraph-properties/>
      <style:text-properties fo:font-family="Symbol" style:font-family-complex="Symbol"/>
    </style:style>
    <style:style style:parent-style-name="685" style:display-name="T56" style:family="text" style:name="852">
      <style:paragraph-properties/>
      <style:text-properties fo:font-family="Courier New" style:font-family-complex="Courier New"/>
    </style:style>
    <style:style style:parent-style-name="685" style:display-name="T57" style:family="text" style:name="853">
      <style:paragraph-properties/>
      <style:text-properties fo:font-family="Wingdings" style:font-family-complex="Wingdings"/>
    </style:style>
    <style:style style:parent-style-name="685" style:display-name="T58" style:family="text" style:name="854">
      <style:paragraph-properties/>
      <style:text-properties fo:font-family="Wingdings" style:font-family-complex="Wingdings"/>
    </style:style>
    <style:style style:parent-style-name="685" style:display-name="T59" style:family="text" style:name="855">
      <style:paragraph-properties/>
      <style:text-properties fo:font-family="Wingdings" style:font-family-complex="Wingdings"/>
    </style:style>
    <style:style style:parent-style-name="685" style:display-name="T60" style:family="text" style:name="856">
      <style:paragraph-properties/>
      <style:text-properties fo:font-family="Wingdings" style:font-family-complex="Wingdings"/>
    </style:style>
    <style:style style:parent-style-name="685" style:display-name="T61" style:family="text" style:name="857">
      <style:paragraph-properties/>
      <style:text-properties fo:font-family="Wingdings" style:font-family-complex="Wingdings"/>
    </style:style>
    <style:style style:parent-style-name="685" style:display-name="T62" style:family="text" style:name="858">
      <style:paragraph-properties/>
      <style:text-properties fo:font-family="Wingdings" style:font-family-complex="Wingdings"/>
    </style:style>
    <style:style style:parent-style-name="685" style:display-name="T63" style:family="text" style:name="859">
      <style:paragraph-properties/>
      <style:text-properties fo:font-family="Wingdings" style:font-family-complex="Wingdings"/>
    </style:style>
    <style:style style:parent-style-name="685" style:display-name="T64" style:family="text" style:name="860">
      <style:paragraph-properties/>
      <style:text-properties fo:font-family="Symbol" style:font-family-complex="Symbol"/>
    </style:style>
    <style:style style:parent-style-name="685" style:display-name="T65" style:family="text" style:name="861">
      <style:paragraph-properties/>
      <style:text-properties fo:font-family="Courier New" style:font-family-complex="Courier New"/>
    </style:style>
    <style:style style:parent-style-name="685" style:display-name="T66" style:family="text" style:name="862">
      <style:paragraph-properties/>
      <style:text-properties fo:font-family="Wingdings" style:font-family-complex="Wingdings"/>
    </style:style>
    <style:style style:parent-style-name="685" style:display-name="T67" style:family="text" style:name="863">
      <style:paragraph-properties/>
      <style:text-properties fo:font-family="Wingdings" style:font-family-complex="Wingdings"/>
    </style:style>
    <style:style style:parent-style-name="685" style:display-name="T68" style:family="text" style:name="864">
      <style:paragraph-properties/>
      <style:text-properties fo:font-family="Wingdings" style:font-family-complex="Wingdings"/>
    </style:style>
    <style:style style:parent-style-name="685" style:display-name="T69" style:family="text" style:name="865">
      <style:paragraph-properties/>
      <style:text-properties fo:font-family="Wingdings" style:font-family-complex="Wingdings"/>
    </style:style>
    <style:style style:parent-style-name="685" style:display-name="T70" style:family="text" style:name="866">
      <style:paragraph-properties/>
      <style:text-properties fo:font-family="Wingdings" style:font-family-complex="Wingdings"/>
    </style:style>
    <style:style style:parent-style-name="685" style:display-name="T71" style:family="text" style:name="867">
      <style:paragraph-properties/>
      <style:text-properties fo:font-family="Wingdings" style:font-family-complex="Wingdings"/>
    </style:style>
    <style:style style:parent-style-name="685" style:display-name="T72" style:family="text" style:name="868">
      <style:paragraph-properties/>
      <style:text-properties fo:font-family="Wingdings" style:font-family-complex="Wingdings"/>
    </style:style>
    <style:style style:parent-style-name="685" style:display-name="T73" style:family="text" style:name="869">
      <style:paragraph-properties/>
      <style:text-properties fo:font-family="Symbol" style:font-family-complex="Symbol"/>
    </style:style>
    <style:style style:parent-style-name="685" style:display-name="T74" style:family="text" style:name="870">
      <style:paragraph-properties/>
      <style:text-properties fo:font-family="Courier New" style:font-family-complex="Courier New"/>
    </style:style>
    <style:style style:parent-style-name="685" style:display-name="T75" style:family="text" style:name="871">
      <style:paragraph-properties/>
      <style:text-properties fo:font-family="Wingdings" style:font-family-complex="Wingdings"/>
    </style:style>
    <style:style style:parent-style-name="685" style:display-name="T76" style:family="text" style:name="872">
      <style:paragraph-properties/>
      <style:text-properties fo:font-family="Wingdings" style:font-family-complex="Wingdings"/>
    </style:style>
    <style:style style:parent-style-name="685" style:display-name="T77" style:family="text" style:name="873">
      <style:paragraph-properties/>
      <style:text-properties fo:font-family="Wingdings" style:font-family-complex="Wingdings"/>
    </style:style>
    <style:style style:parent-style-name="685" style:display-name="T78" style:family="text" style:name="874">
      <style:paragraph-properties/>
      <style:text-properties fo:font-family="Wingdings" style:font-family-complex="Wingdings"/>
    </style:style>
    <style:style style:parent-style-name="685" style:display-name="T79" style:family="text" style:name="875">
      <style:paragraph-properties/>
      <style:text-properties fo:font-family="Wingdings" style:font-family-complex="Wingdings"/>
    </style:style>
    <style:style style:parent-style-name="685" style:display-name="T80" style:family="text" style:name="876">
      <style:paragraph-properties/>
      <style:text-properties fo:font-family="Wingdings" style:font-family-complex="Wingdings"/>
    </style:style>
    <style:style style:parent-style-name="685" style:display-name="T81" style:family="text" style:name="877">
      <style:paragraph-properties/>
      <style:text-properties fo:font-family="Wingdings" style:font-family-complex="Wingdings"/>
    </style:style>
    <style:style style:parent-style-name="685" style:display-name="T82" style:family="text" style:name="878">
      <style:paragraph-properties/>
      <style:text-properties fo:font-family="Symbol" style:font-family-complex="Symbol"/>
    </style:style>
    <style:style style:parent-style-name="685" style:display-name="T83" style:family="text" style:name="879">
      <style:paragraph-properties/>
      <style:text-properties fo:font-family="Courier New" style:font-family-complex="Courier New"/>
    </style:style>
    <style:style style:parent-style-name="685" style:display-name="T84" style:family="text" style:name="880">
      <style:paragraph-properties/>
      <style:text-properties fo:font-family="Wingdings" style:font-family-complex="Wingdings"/>
    </style:style>
    <style:style style:parent-style-name="685" style:display-name="T85" style:family="text" style:name="881">
      <style:paragraph-properties/>
      <style:text-properties fo:font-family="Wingdings" style:font-family-complex="Wingdings"/>
    </style:style>
    <style:style style:parent-style-name="685" style:display-name="T86" style:family="text" style:name="882">
      <style:paragraph-properties/>
      <style:text-properties fo:font-family="Wingdings" style:font-family-complex="Wingdings"/>
    </style:style>
    <style:style style:parent-style-name="685" style:display-name="T87" style:family="text" style:name="883">
      <style:paragraph-properties/>
      <style:text-properties fo:font-family="Wingdings" style:font-family-complex="Wingdings"/>
    </style:style>
    <style:style style:parent-style-name="685" style:display-name="T88" style:family="text" style:name="884">
      <style:paragraph-properties/>
      <style:text-properties fo:font-family="Wingdings" style:font-family-complex="Wingdings"/>
    </style:style>
    <style:style style:parent-style-name="685" style:display-name="T89" style:family="text" style:name="885">
      <style:paragraph-properties/>
      <style:text-properties fo:font-family="Wingdings" style:font-family-complex="Wingdings"/>
    </style:style>
    <style:style style:parent-style-name="685" style:display-name="T90" style:family="text" style:name="886">
      <style:paragraph-properties/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Wingdings" style:font-family-complex="Wingdings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Wingdings" style:font-family-complex="Wingdings"/>
    </style:style>
    <style:style style:family="text" style:name="T8">
      <style:text-properties fo:font-family="Wingdings" style:font-family-complex="Wingdings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Symbol" style:font-family-complex="Symbo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Wingdings" style:font-family-complex="Wingdings"/>
    </style:style>
    <style:style style:family="text" style:name="T14">
      <style:text-properties fo:font-family="Wingdings" style:font-family-complex="Wingdings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Wingdings" style:font-family-complex="Wingdings"/>
    </style:style>
    <style:style style:family="text" style:name="T17">
      <style:text-properties fo:font-family="Wingdings" style:font-family-complex="Wingdings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Wingdings" style:font-family-complex="Wingdings"/>
    </style:style>
    <style:style style:family="text" style:name="T23">
      <style:text-properties fo:font-family="Wingdings" style:font-family-complex="Wingdings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Wingdings" style:font-family-complex="Wingdings"/>
    </style:style>
    <style:style style:family="text" style:name="T26">
      <style:text-properties fo:font-family="Wingdings" style:font-family-complex="Wingdings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Symbol" style:font-family-complex="Symbol"/>
    </style:style>
    <style:style style:family="text" style:name="T29">
      <style:text-properties fo:font-family="Courier New" style:font-family-complex="Courier New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Wingdings" style:font-family-complex="Wingdings"/>
    </style:style>
    <style:style style:family="text" style:name="T32">
      <style:text-properties fo:font-family="Wingdings" style:font-family-complex="Wingdings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Wingdings" style:font-family-complex="Wingdings"/>
    </style:style>
    <style:style style:family="text" style:name="T35">
      <style:text-properties fo:font-family="Wingdings" style:font-family-complex="Wingdings"/>
    </style:style>
    <style:style style:family="text" style:name="T36">
      <style:text-properties fo:font-family="Wingdings" style:font-family-complex="Wingdings"/>
    </style:style>
    <style:style style:family="text" style:name="T37">
      <style:text-properties fo:font-family="Symbol" style:font-family-complex="Symbol"/>
    </style:style>
    <style:style style:family="text" style:name="T38">
      <style:text-properties fo:font-family="Courier New" style:font-family-complex="Courier New"/>
    </style:style>
    <style:style style:family="text" style:name="T39">
      <style:text-properties fo:font-family="Wingdings" style:font-family-complex="Wingdings"/>
    </style:style>
    <style:style style:family="text" style:name="T40">
      <style:text-properties fo:font-family="Wingdings" style:font-family-complex="Wingdings"/>
    </style:style>
    <style:style style:family="text" style:name="T41">
      <style:text-properties fo:font-family="Wingdings" style:font-family-complex="Wingdings"/>
    </style:style>
    <style:style style:family="text" style:name="T42">
      <style:text-properties fo:font-family="Wingdings" style:font-family-complex="Wingdings"/>
    </style:style>
    <style:style style:family="text" style:name="T43">
      <style:text-properties fo:font-family="Wingdings" style:font-family-complex="Wingdings"/>
    </style:style>
    <style:style style:family="text" style:name="T44">
      <style:text-properties fo:font-family="Wingdings" style:font-family-complex="Wingdings"/>
    </style:style>
    <style:style style:family="text" style:name="T45">
      <style:text-properties fo:font-family="Wingdings" style:font-family-complex="Wingdings"/>
    </style:style>
    <style:style style:family="text" style:name="T46">
      <style:text-properties fo:font-family="Symbol" style:font-family-complex="Symbol"/>
    </style:style>
    <style:style style:family="text" style:name="T47">
      <style:text-properties fo:font-family="Courier New" style:font-family-complex="Courier New"/>
    </style:style>
    <style:style style:family="text" style:name="T48">
      <style:text-properties fo:font-family="Wingdings" style:font-family-complex="Wingdings"/>
    </style:style>
    <style:style style:family="text" style:name="T49">
      <style:text-properties fo:font-family="Wingdings" style:font-family-complex="Wingdings"/>
    </style:style>
    <style:style style:family="text" style:name="T50">
      <style:text-properties fo:font-family="Wingdings" style:font-family-complex="Wingdings"/>
    </style:style>
    <style:style style:family="text" style:name="T51">
      <style:text-properties fo:font-family="Wingdings" style:font-family-complex="Wingdings"/>
    </style:style>
    <style:style style:family="text" style:name="T52">
      <style:text-properties fo:font-family="Wingdings" style:font-family-complex="Wingdings"/>
    </style:style>
    <style:style style:family="text" style:name="T53">
      <style:text-properties fo:font-family="Wingdings" style:font-family-complex="Wingdings"/>
    </style:style>
    <style:style style:family="text" style:name="T54">
      <style:text-properties fo:font-family="Wingdings" style:font-family-complex="Wingdings"/>
    </style:style>
    <style:style style:family="text" style:name="T55">
      <style:text-properties fo:font-family="Symbol" style:font-family-complex="Symbol"/>
    </style:style>
    <style:style style:family="text" style:name="T56">
      <style:text-properties fo:font-family="Courier New" style:font-family-complex="Courier New"/>
    </style:style>
    <style:style style:family="text" style:name="T57">
      <style:text-properties fo:font-family="Wingdings" style:font-family-complex="Wingdings"/>
    </style:style>
    <style:style style:family="text" style:name="T58">
      <style:text-properties fo:font-family="Wingdings" style:font-family-complex="Wingdings"/>
    </style:style>
    <style:style style:family="text" style:name="T59">
      <style:text-properties fo:font-family="Wingdings" style:font-family-complex="Wingdings"/>
    </style:style>
    <style:style style:family="text" style:name="T60">
      <style:text-properties fo:font-family="Wingdings" style:font-family-complex="Wingdings"/>
    </style:style>
    <style:style style:family="text" style:name="T61">
      <style:text-properties fo:font-family="Wingdings" style:font-family-complex="Wingdings"/>
    </style:style>
    <style:style style:family="text" style:name="T62">
      <style:text-properties fo:font-family="Wingdings" style:font-family-complex="Wingdings"/>
    </style:style>
    <style:style style:family="text" style:name="T63">
      <style:text-properties fo:font-family="Wingdings" style:font-family-complex="Wingdings"/>
    </style:style>
    <style:style style:family="text" style:name="T64">
      <style:text-properties fo:font-family="Symbol" style:font-family-complex="Symbol"/>
    </style:style>
    <style:style style:family="text" style:name="T65">
      <style:text-properties fo:font-family="Courier New" style:font-family-complex="Courier New"/>
    </style:style>
    <style:style style:family="text" style:name="T66">
      <style:text-properties fo:font-family="Wingdings" style:font-family-complex="Wingdings"/>
    </style:style>
    <style:style style:family="text" style:name="T67">
      <style:text-properties fo:font-family="Wingdings" style:font-family-complex="Wingdings"/>
    </style:style>
    <style:style style:family="text" style:name="T68">
      <style:text-properties fo:font-family="Wingdings" style:font-family-complex="Wingdings"/>
    </style:style>
    <style:style style:family="text" style:name="T69">
      <style:text-properties fo:font-family="Wingdings" style:font-family-complex="Wingdings"/>
    </style:style>
    <style:style style:family="text" style:name="T70">
      <style:text-properties fo:font-family="Wingdings" style:font-family-complex="Wingdings"/>
    </style:style>
    <style:style style:family="text" style:name="T71">
      <style:text-properties fo:font-family="Wingdings" style:font-family-complex="Wingdings"/>
    </style:style>
    <style:style style:family="text" style:name="T72">
      <style:text-properties fo:font-family="Wingdings" style:font-family-complex="Wingdings"/>
    </style:style>
    <style:style style:family="text" style:name="T73">
      <style:text-properties fo:font-family="Symbol" style:font-family-complex="Symbol"/>
    </style:style>
    <style:style style:family="text" style:name="T74">
      <style:text-properties fo:font-family="Courier New" style:font-family-complex="Courier New"/>
    </style:style>
    <style:style style:family="text" style:name="T75">
      <style:text-properties fo:font-family="Wingdings" style:font-family-complex="Wingdings"/>
    </style:style>
    <style:style style:family="text" style:name="T76">
      <style:text-properties fo:font-family="Wingdings" style:font-family-complex="Wingdings"/>
    </style:style>
    <style:style style:family="text" style:name="T77">
      <style:text-properties fo:font-family="Wingdings" style:font-family-complex="Wingdings"/>
    </style:style>
    <style:style style:family="text" style:name="T78">
      <style:text-properties fo:font-family="Wingdings" style:font-family-complex="Wingdings"/>
    </style:style>
    <style:style style:family="text" style:name="T79">
      <style:text-properties fo:font-family="Wingdings" style:font-family-complex="Wingdings"/>
    </style:style>
    <style:style style:family="text" style:name="T80">
      <style:text-properties fo:font-family="Wingdings" style:font-family-complex="Wingdings"/>
    </style:style>
    <style:style style:family="text" style:name="T81">
      <style:text-properties fo:font-family="Wingdings" style:font-family-complex="Wingdings"/>
    </style:style>
    <style:style style:family="text" style:name="T82">
      <style:text-properties fo:font-family="Symbol" style:font-family-complex="Symbol"/>
    </style:style>
    <style:style style:family="text" style:name="T83">
      <style:text-properties fo:font-family="Courier New" style:font-family-complex="Courier New"/>
    </style:style>
    <style:style style:family="text" style:name="T84">
      <style:text-properties fo:font-family="Wingdings" style:font-family-complex="Wingdings"/>
    </style:style>
    <style:style style:family="text" style:name="T85">
      <style:text-properties fo:font-family="Wingdings" style:font-family-complex="Wingdings"/>
    </style:style>
    <style:style style:family="text" style:name="T86">
      <style:text-properties fo:font-family="Wingdings" style:font-family-complex="Wingdings"/>
    </style:style>
    <style:style style:family="text" style:name="T87">
      <style:text-properties fo:font-family="Wingdings" style:font-family-complex="Wingdings"/>
    </style:style>
    <style:style style:family="text" style:name="T88">
      <style:text-properties fo:font-family="Wingdings" style:font-family-complex="Wingdings"/>
    </style:style>
    <style:style style:family="text" style:name="T89">
      <style:text-properties fo:font-family="Wingdings" style:font-family-complex="Wingdings"/>
    </style:style>
    <style:style style:family="text" style:name="T90">
      <style:text-properties fo:font-family="Wingdings" style:font-family-complex="Wingdings"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14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17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22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23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25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26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32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35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style-name="T3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0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41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43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44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9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0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52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53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7">
      <text:list-level-style-bullet text:level="1" text:style-name="T55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5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5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58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9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61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62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6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8">
      <text:list-level-style-bullet text:level="1" text:style-name="T64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6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6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67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68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0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71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7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9">
      <text:list-level-style-bullet text:level="1" text:style-name="T73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7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76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77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9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0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0">
      <text:list-level-style-bullet text:level="1" text:style-name="T82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8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85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86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88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9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dc:creator>User</dc:creator>
    <meta:creation-date>2026-06-08T10:42:00Z</meta:creation-date>
  </office:meta>
</office:document-meta>
</file>