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fo:language="en" fo:country="US"/>
    </style:style>
    <style:style style:name="P2" style:parent-style-name="Нормален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Нормален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4" style:parent-style-name="Нормален" style:family="paragraph">
      <style:paragraph-properties fo:text-align="justify"/>
    </style:style>
    <style:style style:name="P5" style:parent-style-name="Нормален" style:family="paragraph">
      <style:paragraph-properties fo:text-align="justify"/>
    </style:style>
    <style:style style:name="P6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justify"/>
    </style:style>
    <style:style style:name="P8" style:parent-style-name="Нормален" style:family="paragraph">
      <style:paragraph-properties fo:text-align="justify"/>
    </style:style>
    <style:style style:name="P9" style:parent-style-name="Нормален" style:family="paragraph">
      <style:paragraph-properties fo:text-align="justify"/>
    </style:style>
    <style:style style:name="P10" style:parent-style-name="Нормален" style:family="paragraph">
      <style:paragraph-properties fo:text-align="justify"/>
    </style:style>
    <style:style style:name="P11" style:parent-style-name="Нормален" style:family="paragraph">
      <style:paragraph-properties fo:text-align="justify"/>
      <style:text-properties fo:font-weight="bold" style:font-weight-asian="bold"/>
    </style:style>
    <style:style style:name="P12" style:parent-style-name="Нормален" style:family="paragraph">
      <style:paragraph-properties fo:text-align="justify"/>
      <style:text-properties fo:font-weight="bold" style:font-weight-asian="bold"/>
    </style:style>
    <style:style style:name="P13" style:parent-style-name="Нормален" style:family="paragraph">
      <style:paragraph-properties fo:text-align="justify"/>
      <style:text-properties fo:font-weight="bold" style:font-weight-asian="bold"/>
    </style:style>
    <style:style style:name="P14" style:parent-style-name="Нормален" style:family="paragraph">
      <style:paragraph-properties fo:text-align="justify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Нормален" style:family="paragraph">
      <style:paragraph-properties fo:text-align="justify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/>
    </style:style>
    <style:style style:name="P19" style:parent-style-name="Нормален" style:family="paragraph">
      <style:paragraph-properties fo:text-align="justify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2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7" style:parent-style-name="Нормален" style:family="paragraph">
      <style:paragraph-properties fo:text-align="justify"/>
      <style:text-properties fo:language="en" fo:country="US"/>
    </style:style>
    <style:style style:name="P28" style:parent-style-name="Нормален" style:family="paragraph">
      <style:paragraph-properties fo:text-align="justify"/>
      <style:text-properties fo:language="en" fo:country="US"/>
    </style:style>
    <style:style style:name="P29" style:parent-style-name="Нормален" style:family="paragraph">
      <style:paragraph-properties fo:text-align="justify"/>
      <style:text-properties fo:language="en" fo:country="US"/>
    </style:style>
    <style:style style:name="P30" style:parent-style-name="Нормален" style:family="paragraph">
      <style:paragraph-properties fo:text-align="justify"/>
      <style:text-properties fo:language="en" fo:country="US"/>
    </style:style>
    <style:style style:name="P31" style:parent-style-name="Нормален" style:family="paragraph">
      <style:text-properties fo:language="en" fo:country="US"/>
    </style:style>
    <style:style style:name="P32" style:parent-style-name="Нормален" style:family="paragraph">
      <style:text-properties fo:language="en" fo:country="US"/>
    </style:style>
    <style:style style:name="P33" style:parent-style-name="Нормален" style:family="paragraph">
      <style:text-properties fo:language="en" fo:country="US"/>
    </style:style>
    <style:style style:name="P34" style:parent-style-name="Нормален" style:family="paragraph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Нормален" style:family="paragraph">
      <style:paragraph-properties fo:text-align="center"/>
    </style:style>
    <style:style style:name="P39" style:parent-style-name="Нормален" style:family="paragraph">
      <style:paragraph-properties fo:text-align="center"/>
    </style:style>
    <style:style style:name="P40" style:parent-style-name="Нормален" style:family="paragraph">
      <style:paragraph-properties fo:text-align="justify"/>
    </style:style>
    <style:style style:name="P41" style:parent-style-name="Нормален" style:family="paragraph">
      <style:paragraph-properties fo:text-align="justify"/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fo:font-weight="bold" style:font-weight-asian="bold" fo:language="en" fo:country="US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T50" style:parent-style-name="Шрифтнаабзацапоподразбиране" style:family="text">
      <style:text-properties fo:language="en" fo:country="US"/>
    </style:style>
    <style:style style:name="T51" style:parent-style-name="Шрифтнаабзацапоподразбиране" style:family="text">
      <style:text-properties fo:language="en" fo:country="US"/>
    </style:style>
    <style:style style:name="T52" style:parent-style-name="Шрифтнаабзацапоподразбиране" style:family="text">
      <style:text-properties fo:language="en" fo:country="US"/>
    </style:style>
    <style:style style:name="T53" style:parent-style-name="Шрифтнаабзацапоподразбиране" style:family="text">
      <style:text-properties fo:language="en" fo:country="US"/>
    </style:style>
    <style:style style:name="T54" style:parent-style-name="Шрифтнаабзацапоподразбиране" style:family="text">
      <style:text-properties fo:language="en" fo:country="US"/>
    </style:style>
    <style:style style:name="P55" style:parent-style-name="Нормален" style:family="paragraph">
      <style:text-properties fo:language="en" fo:country="US"/>
    </style:style>
    <style:style style:name="P56" style:parent-style-name="Нормален" style:family="paragraph">
      <style:text-properties fo:language="en" fo:country="US"/>
    </style:style>
    <style:style style:name="P57" style:parent-style-name="Нормален" style:family="paragraph">
      <style:text-properties fo:language="en" fo:country="US"/>
    </style:style>
    <style:style style:name="P58" style:parent-style-name="Нормален" style:family="paragraph">
      <style:text-properties fo:language="en" fo:country="US"/>
    </style:style>
    <style:style style:name="P59" style:parent-style-name="Нормален" style:family="paragraph">
      <style:text-properties fo:language="en" fo:country="US"/>
    </style:style>
  </office:automatic-styles>
  <office:body>
    <office:text text:use-soft-page-breaks="true">
      <text:p text:style-name="P1"/>
      <text:p text:style-name="P2">СЪОБЩЕНИЕ</text:p>
      <text:p text:style-name="P3"/>
      <text:p text:style-name="P4"><text:s text:c="12"/>ЗА ИЗГОТВЕН ПРОТОКОЛ ОТ ПРОВЕДЕНО ОБЩО СЪБРАНИЕ</text:p>
      <text:p text:style-name="P5"><text:s text:c="12"/>НА ЕТАЖНАТА СОБСТВЕНОСТ НА АДРЕС:</text:p>
      <text:p text:style-name="P6"/>
      <text:p text:style-name="P7"><text:s text:c="9"/>…………………………………………………………………………………….</text:p>
      <text:p text:style-name="P8"/>
      <text:p text:style-name="P9"/>
      <text:p text:style-name="P10"/>
      <text:p text:style-name="P11"><text:s text:c="9"/>ПРЕДСЕДАТЕЛЯ НА<text:s/>УПРАВИТЕЛНИЯТ СЪВЕТ<text:s/>НА<text:s/></text:p>
      <text:p text:style-name="P12"><text:s text:c="9"/>ЕТАЖНАТА СОБСТВЕНОСТ</text:p>
      <text:p text:style-name="P13"/>
      <text:p text:style-name="P14"><text:span text:style-name="T15"><text:s text:c="8"/></text:span>на основание чл. 16, ал.7 от Закона за управление на етажната собственост Ви съобщава, че протоколът от проведеното общо събрание на собствениците на ………………………………. е изготвен.</text:p>
      <text:p text:style-name="P16"/>
      <text:p text:style-name="P17"><text:s text:c="5"/><text:s/>Оспорването на протокола може да бъде извършено писмено в седемдневен срок от настоящото съобщение, но не по-късно от един месец, в случаите, когато собственикът или обитателят отсъства.</text:p>
      <text:p text:style-name="P18"/>
      <text:p text:style-name="P19"/>
      <text:p text:style-name="P20"/>
      <text:p text:style-name="P21"><text:span text:style-name="T22">ПРЕДСЕДАТЕЛ НА<text:s/></text:span><text:span text:style-name="T23">УПРАВИТЕЛНИЯТ СЪВЕТ</text:span><text:span text:style-name="T24">:</text:span></text:p>
      <text:p text:style-name="P25"/>
      <text:p text:style-name="Нормален">1. ………………………………………………… <text:s text:c="26"/>……………..</text:p>
      <text:p text:style-name="Нормален"><text:s text:c="8"/>/ИМЕ, ПРЕЗИМЕ, ФАМИЛИЯ/ <text:s text:c="43"/><text:s text:c="3"/>/ПОДПИС/</text:p>
      <text:p text:style-name="Нормален"><text:s text:c="43"/><text:s text:c="38"/></text:p>
      <text:p text:style-name="Нормален"/>
      <text:p text:style-name="Нормален"/>
      <text:p text:style-name="Нормален"/>
      <text:p text:style-name="Нормален">ДАТА НА ПОСТАВЯНЕ:<text:s/>……………………… <text:s text:c="2"/>ЧАС НА ПОСТАВЯНЕ:……………</text:p>
      <text:p text:style-name="Нормален"/>
      <text:p text:style-name="Нормален"/>
      <text:p text:style-name="P26">Справка: чл. 16<text:s/>ал.9<text:s/>от ЗУЕС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35">СЪОБЩЕНИЕ</text:p>
      <text:p text:style-name="P36"/>
      <text:p text:style-name="P37"/>
      <text:p text:style-name="P38">ЗА ИЗГОТВЕН ПРОТОКОЛ ОТ ПРОВЕДЕНО ОБЩО СЪБРАНИЕ</text:p>
      <text:p text:style-name="Нормален"><text:s text:c="19"/>НА ЕТАЖНАТА СОБСТВЕНОСТ НА АДРЕС:</text:p>
      <text:p text:style-name="Нормален"/>
      <text:p text:style-name="Нормален"><text:s text:c="8"/>…………………………………………………………………………………….</text:p>
      <text:p text:style-name="Нормален"/>
      <text:p text:style-name="Нормален"><text:s text:c="8"/>УПРАВИТЕЛЯТ НА ЕТАЖНАТА СОБСТВЕНОСТ</text:p>
      <text:p text:style-name="P39"/>
      <text:p text:style-name="Нормален"/>
      <text:p text:style-name="P40"><text:s text:c="8"/>на основание чл. 16, ал.7 от Закона за управление на етажната собственост Ви съобщава, че протоколът от проведеното общо събрание на собствениците на ………………………………. е изготвен.</text:p>
      <text:p text:style-name="P41"/>
      <text:p text:style-name="P42"><text:s text:c="8"/>Оспорването на протокола може да бъде извършено писмено в седемдневен срок от настоящото съобщение, но не по-късно от един месец, в случаите, когато собственикът или обитателят отсъства.</text:p>
      <text:p text:style-name="P43"/>
      <text:p text:style-name="P44"/>
      <text:p text:style-name="P45"/>
      <text:p text:style-name="P46"><text:span text:style-name="T47"><text:s text:c="7"/></text:span><text:span text:style-name="T48">УПРАВИТЕЛ:</text:span></text:p>
      <text:p text:style-name="P49"/>
      <text:p text:style-name="Нормален"><text:span text:style-name="T50"><text:s text:c="6"/></text:span>1. ………………………………………………… <text:s text:c="26"/>……………..</text:p>
      <text:p text:style-name="Нормален"><text:s text:c="8"/><text:span text:style-name="T51"><text:s text:c="7"/></text:span>/ИМЕ, ПРЕЗИМЕ, ФАМИЛИЯ/ <text:s text:c="43"/>/<text:s/>ПОДПИС/<text:s text:c="42"/><text:s text:c="17"/></text:p>
      <text:p text:style-name="Нормален"/>
      <text:p text:style-name="Нормален"/>
      <text:p text:style-name="Нормален"/>
      <text:p text:style-name="Нормален"/>
      <text:p text:style-name="Нормален"><text:span text:style-name="T52"><text:s text:c="5"/></text:span>ДАТА НА ПОСТАВЯНЕ: ……………………… <text:s text:c="3"/>ЧАС НА ПОСТАВЯНЕ:<text:span text:style-name="T53"><text:s/></text:span>……………</text:p>
      <text:p text:style-name="Нормален"/>
      <text:p text:style-name="Нормален"/>
      <text:p text:style-name="Нормален"><text:span text:style-name="T54"><text:s text:c="4"/></text:span>Справка: чл. 16<text:s/>ал.9<text:s/>от ЗУЕС</text:p>
      <text:p text:style-name="P55"/>
      <text:p text:style-name="P56"/>
      <text:p text:style-name="P57"/>
      <text:p text:style-name="P58"/>
      <text:p text:style-name="P59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o</meta:initial-creator>
    <dc:creator>ADR</dc:creator>
    <meta:creation-date>2025-02-14T07:48:00Z</meta:creation-date>
    <dc:date>2025-02-14T07:48:00Z</dc:date>
    <meta:print-date>2013-04-08T12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