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</style:style>
    <style:style style:name="T3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0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1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2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3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4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5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6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 fo:language="ru" fo:country="RU"/>
    </style:style>
    <style:style style:name="P1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3673in" style:use-optimal-column-width="false"/>
    </style:style>
    <style:style style:name="TableColumn21" style:family="table-column">
      <style:table-column-properties style:column-width="0.3673in" style:use-optimal-column-width="false"/>
    </style:style>
    <style:style style:name="TableColumn22" style:family="table-column">
      <style:table-column-properties style:column-width="0.2652in" style:use-optimal-column-width="false"/>
    </style:style>
    <style:style style:name="TableColumn23" style:family="table-column">
      <style:table-column-properties style:column-width="0.3875in" style:use-optimal-column-width="false"/>
    </style:style>
    <style:style style:name="TableColumn24" style:family="table-column">
      <style:table-column-properties style:column-width="0.2513in" style:use-optimal-column-width="false"/>
    </style:style>
    <style:style style:name="TableColumn25" style:family="table-column">
      <style:table-column-properties style:column-width="0.3736in" style:use-optimal-column-width="false"/>
    </style:style>
    <style:style style:name="TableColumn26" style:family="table-column">
      <style:table-column-properties style:column-width="0.3625in" style:use-optimal-column-width="false"/>
    </style:style>
    <style:style style:name="TableColumn27" style:family="table-column">
      <style:table-column-properties style:column-width="0.2486in" style:use-optimal-column-width="false"/>
    </style:style>
    <style:style style:name="TableColumn28" style:family="table-column">
      <style:table-column-properties style:column-width="0.3763in" style:use-optimal-column-width="false"/>
    </style:style>
    <style:style style:name="TableColumn29" style:family="table-column">
      <style:table-column-properties style:column-width="0.325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4041in" style:use-optimal-column-width="false"/>
    </style:style>
    <style:style style:name="TableColumn32" style:family="table-column">
      <style:table-column-properties style:column-width="0.3583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6125in" style:use-optimal-column-width="false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0.4875in" style:use-optimal-column-width="false"/>
    </style:style>
    <style:style style:name="TableColumn40" style:family="table-column">
      <style:table-column-properties style:column-width="0.625in" style:use-optimal-column-width="false"/>
    </style:style>
    <style:style style:name="TableColumn41" style:family="table-column">
      <style:table-column-properties style:column-width="0.4875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0.5125in" style:use-optimal-column-width="false"/>
    </style:style>
    <style:style style:name="Table18" style:family="table">
      <style:table-properties style:width="11.1875in" fo:margin-left="-0.1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59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6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65" style:family="table-row">
      <style:table-row-properties style:min-row-height="0.2361in" style:use-optimal-row-height="false"/>
    </style:style>
    <style:style style:name="P6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67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68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7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77" style:family="table-row">
      <style:table-row-properties style:use-optimal-row-height="false"/>
    </style:style>
    <style:style style:name="P7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79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80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91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94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9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" style:parent-style-name="Нормален" style:family="paragraph">
      <style:paragraph-properties fo:text-align="justify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00" style:parent-style-name="Нормален" style:family="paragraph">
      <style:paragraph-properties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4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6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8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0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11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12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4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6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17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18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23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24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Row127" style:family="table-row">
      <style:table-row-properties style:min-row-height="1.3972in" style:use-optimal-row-height="false" fo:keep-together="always"/>
    </style:style>
    <style:style style:name="P12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29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30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4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6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8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0" style:parent-style-name="Нормален" style:family="paragraph">
      <style:paragraph-properties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" style:parent-style-name="Нормален" style:family="paragraph">
      <style:paragraph-properties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4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4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Нормален" style:family="paragraph">
      <style:paragraph-properties fo:text-align="center"/>
    </style:style>
    <style:style style:name="T163" style:parent-style-name="Шрифтнаабзацапоподразбиране" style:family="text">
      <style:text-properties style:font-name="Verdana" style:font-name-complex="Arial" fo:font-size="7pt" style:font-size-asian="7pt" style:font-size-complex="7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21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2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37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2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7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2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7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63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63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6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733" style:parent-style-name="Нормален" style:family="paragraph">
      <style:paragraph-properties fo:text-align="center"/>
      <style:text-properties style:font-name="Arial" style:font-name-complex="Arial" fo:font-size="10pt" style:font-size-asian="10pt" style:font-size-complex="10pt" fo:language="ru" fo:country="RU"/>
    </style:style>
  </office:automatic-styles>
  <office:body>
    <office:text text:use-soft-page-breaks="true">
      <text:p text:style-name="P1"><text:span text:style-name="T3">ОБЩА<text:s/></text:span><text:span text:style-name="T4">информация<text:s/></text:span><text:span text:style-name="T5">за<text:s/></text:span><text:span text:style-name="T6">заявления</text:span><text:span text:style-name="T7">та</text:span><text:span text:style-name="T8"><text:s/>за достъп до информация, постъпили</text:span><text:span text:style-name="T9"><text:s/></text:span><text:span text:style-name="T10">през 201</text:span><text:span text:style-name="T11">5</text:span><text:span text:style-name="T12"><text:s/>г. <text:s/>в Община Разград <text:s/></text:span><text:span text:style-name="T13">по<text:s/></text:span><text:span text:style-name="T14">реда на<text:s/></text:span><text:span text:style-name="T15">ЗДОИ</text:span><text:span text:style-name="T16">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4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Заявители</text:p>
          </table:table-cell>
          <table:table-cell table:style-name="TableCell55" table:number-rows-spanned="4">
            <text:p text:style-name="P56">Всичко постъпили заявления</text:p>
          </table:table-cell>
          <table:table-cell table:style-name="TableCell57" table:number-rows-spanned="4">
            <text:p text:style-name="P58">Брой постъпили заявления само по<text:s/></text:p>
            <text:p text:style-name="P59">е- път</text:p>
          </table:table-cell>
          <table:table-cell table:style-name="TableCell60" table:number-columns-spanned="16" table:number-rows-spanned="2">
            <text:p text:style-name="P61"/>
            <text:p text:style-name="P62">Резултати от разглеждане на постъпилите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Информация за<text:s/>подготвената за предоставяне обществена информацията, за която е разрешен достъ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Всичко</text:p>
          </table:table-cell>
          <table:covered-table-cell/>
          <table:table-cell table:style-name="TableCell72" table:number-columns-spanned="2">
            <text:p text:style-name="P73">Получена от заявителя</text:p>
            <text:p text:style-name="P74">информация</text:p>
          </table:table-cell>
          <table:covered-table-cell/>
          <table:table-cell table:style-name="TableCell75" table:number-columns-spanned="2">
            <text:p text:style-name="P76">Неполучена от заявителя информация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2">
            <text:p text:style-name="P82">Решение за пълен достъп</text:p>
          </table:table-cell>
          <table:covered-table-cell/>
          <table:table-cell table:style-name="TableCell83" table:number-columns-spanned="3">
            <text:p text:style-name="P84">Решение за частичен достъп</text:p>
          </table:table-cell>
          <table:covered-table-cell/>
          <table:covered-table-cell/>
          <table:table-cell table:style-name="TableCell85" table:number-columns-spanned="2">
            <text:p text:style-name="P86">Решение за отказан достъп</text:p>
          </table:table-cell>
          <table:covered-table-cell/>
          <table:table-cell table:style-name="TableCell87" table:number-rows-spanned="2">
            <text:p text:style-name="P88">Оставени без разглеждане по реда на чл.29, ал.2 от ЗДОИ</text:p>
          </table:table-cell>
          <table:table-cell table:style-name="TableCell89" table:number-rows-spanned="2">
            <text:p text:style-name="P90">Уведомление за публикуване по чл.12, ал.4 от ЗДОИ</text:p>
            <text:p text:style-name="P91"/>
          </table:table-cell>
          <table:table-cell table:style-name="TableCell92" table:number-rows-spanned="2">
            <text:p text:style-name="P93">Уведомление за липса на информацията по чл.33 от ЗДОИ</text:p>
            <text:p text:style-name="P94"/>
          </table:table-cell>
          <table:table-cell table:style-name="TableCell95" table:number-rows-spanned="2">
            <text:p text:style-name="P96">Уведомление за друг ред на достъп по чл.4, ал.1 от ЗДОИ</text:p>
            <text:p text:style-name="P97"/>
          </table:table-cell>
          <table:table-cell table:style-name="TableCell98" table:number-rows-spanned="2">
            <text:p text:style-name="P99">Препратени заявления</text:p>
            <text:p text:style-name="P100">съгласно чл.32, ал.1 от ЗДОИ</text:p>
          </table:table-cell>
          <table:table-cell table:style-name="TableCell101" table:number-rows-spanned="2">
            <text:p text:style-name="P102">Решения, издадени в срока по чл.28, ал.1 <text:s/>от ЗДОИ</text:p>
          </table:table-cell>
          <table:table-cell table:style-name="TableCell103" table:number-rows-spanned="2">
            <text:p text:style-name="P104">Решения, издадени след удължаване на срока на основание чл. 30, ал.1 от ЗДОИ<text:s/></text:p>
          </table:table-cell>
          <table:table-cell table:style-name="TableCell105" table:number-rows-spanned="2">
            <text:p text:style-name="P106">Решения, издадени след удължаване на срока на основание чл.31 от ЗДОИ <text:s/></text:p>
          </table:table-cell>
          <table:table-cell table:style-name="TableCell107" table:number-rows-spanned="2">
            <text:p text:style-name="P108">Поискано уточнямаве на предмета на обществената информация на основание чл.29 от ЗДОИ <text:s/></text:p>
          </table:table-cell>
          <table:table-cell table:style-name="TableCell109" table:number-rows-spanned="2">
            <text:p text:style-name="P110">Обем<text:s/></text:p>
            <text:p text:style-name="P111">на подготвената за предоставяне обществена информацията</text:p>
            <text:p text:style-name="P112">(в брой страници формат А4)</text:p>
          </table:table-cell>
          <table:table-cell table:style-name="TableCell113" table:number-rows-spanned="2">
            <text:p text:style-name="P114">Размера на дължимия от заявителя разход (в лева)</text:p>
          </table:table-cell>
          <table:table-cell table:style-name="TableCell115" table:number-rows-spanned="2">
            <text:p text:style-name="P116">Обем<text:s/></text:p>
            <text:p text:style-name="P117">на получената обществена информацията</text:p>
            <text:p text:style-name="P118">(в брой страници формат А4)</text:p>
          </table:table-cell>
          <table:table-cell table:style-name="TableCell119" table:number-rows-spanned="2">
            <text:p text:style-name="P120">Размера на заплатения от заявителя разход (в лева)</text:p>
          </table:table-cell>
          <table:table-cell table:style-name="TableCell121" table:number-rows-spanned="2">
            <text:p text:style-name="P122">Обем<text:s/></text:p>
            <text:p text:style-name="P123">на подготвената за предоставяне и неполучена обществена информацията</text:p>
            <text:p text:style-name="P124">(в брой страници формат А4)</text:p>
          </table:table-cell>
          <table:table-cell table:style-name="TableCell125" table:number-rows-spanned="2">
            <text:p text:style-name="P126">Размера на незаплетения от заявителя разход (в лева)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Всичко</text:p>
          </table:table-cell>
          <table:table-cell table:style-name="TableCell133">
            <text:p text:style-name="P134">Отказ на заявителя от достъп (чл.36 от ЗДОИ)</text:p>
          </table:table-cell>
          <table:table-cell table:style-name="TableCell135">
            <text:p text:style-name="P136">Всичко</text:p>
          </table:table-cell>
          <table:table-cell table:style-name="TableCell137">
            <text:p text:style-name="P138">Отказ на заявителя от достъп (чл.36 от ЗДОИ)</text:p>
          </table:table-cell>
          <table:table-cell table:style-name="TableCell139">
            <text:p text:style-name="P140">Обжалвани решения в срока по чл.40 от ЗДОИ</text:p>
          </table:table-cell>
          <table:table-cell table:style-name="TableCell141">
            <text:p text:style-name="P142">Всичко</text:p>
          </table:table-cell>
          <table:table-cell table:style-name="TableCell143">
            <text:p text:style-name="P144">Обжалвани решения в срока по чл.40 от ЗДОИ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<text:span text:style-name="T163">Всичко, в това число по заявители</text:span>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8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8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31</text:p>
          </table:table-cell>
          <table:table-cell table:style-name="TableCell202">
            <text:p text:style-name="P203">23,46</text:p>
          </table:table-cell>
          <table:table-cell table:style-name="TableCell204">
            <text:p text:style-name="P205">23</text:p>
          </table:table-cell>
          <table:table-cell table:style-name="TableCell206">
            <text:p text:style-name="P207">16,16</text:p>
          </table:table-cell>
          <table:table-cell table:style-name="TableCell208">
            <text:p text:style-name="P209">8</text:p>
          </table:table-cell>
          <table:table-cell table:style-name="TableCell210">
            <text:p text:style-name="P211">7,30</text:p>
          </table:table-cell>
        </table:table-row>
        <table:table-row table:style-name="TableRow212">
          <table:table-cell table:style-name="TableCell213">
            <text:p text:style-name="P214">Калина Пенева Пенева</text:p>
            <text:p text:style-name="P215">гр. Разград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2,05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2,05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</table:table-row>
        <table:table-row table:style-name="TableRow264">
          <table:table-cell table:style-name="TableCell265">
            <text:p text:style-name="P266">Фондация „БЛУЛИНК”</text:p>
            <text:p text:style-name="P267">гр. София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</table:table-row>
        <table:table-row table:style-name="TableRow316">
          <table:table-cell table:style-name="TableCell317">
            <text:p text:style-name="P318">„Проект-консулт-Р“ ЕООД гр. Разград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0,32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0,32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</table:table-row>
        <table:table-row table:style-name="TableRow367">
          <table:table-cell table:style-name="TableCell368">
            <text:p text:style-name="P369">Фондация „Програма Достъп до Информация“<text:s/></text:p>
            <text:p text:style-name="P370">гр. София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5</text:p>
          </table:table-cell>
          <table:table-cell table:style-name="TableCell409">
            <text:p text:style-name="P410">0,54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5</text:p>
          </table:table-cell>
          <table:table-cell table:style-name="TableCell417">
            <text:p text:style-name="P418">0,54</text:p>
          </table:table-cell>
        </table:table-row>
        <table:table-row table:style-name="TableRow419">
          <table:table-cell table:style-name="TableCell420">
            <text:p text:style-name="P421">Сдружение с нестопанска цел „Гражданско<text:s/>сдружение<text:s/>КАУЗА РАЗГРАД“</text:p>
            <text:p text:style-name="P422"><text:s/>гр. Разград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6,76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>6,76</text:p>
          </table:table-cell>
        </table:table-row>
        <table:table-row table:style-name="TableRow471">
          <table:table-cell table:style-name="TableCell472">
            <text:p text:style-name="P473">„АВТОБУСТРАНС“ ЕООД</text:p>
            <text:p text:style-name="P474">гр. Разград</text:p>
            <text:p text:style-name="P475"/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>6,16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6,16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</table:table-row>
        <table:table-row table:style-name="TableRow524">
          <table:table-cell table:style-name="TableCell525">
            <text:p text:style-name="P526">Институт за пазарна икономика</text:p>
            <text:p text:style-name="P527"><text:s/>гр. София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0,29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0,29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</table:table-row>
        <text:soft-page-break/>
        <table:table-row table:style-name="TableRow576">
          <table:table-cell table:style-name="TableCell577">
            <text:p text:style-name="P578">Станка Йовчева Неделчева</text:p>
            <text:p text:style-name="P579">гр. Разград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12</text:p>
          </table:table-cell>
          <table:table-cell table:style-name="TableCell618">
            <text:p text:style-name="P619">3,24</text:p>
          </table:table-cell>
          <table:table-cell table:style-name="TableCell620">
            <text:p text:style-name="P621">12</text:p>
          </table:table-cell>
          <table:table-cell table:style-name="TableCell622">
            <text:p text:style-name="P623">3,24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</table:table-row>
        <table:table-row table:style-name="TableRow628">
          <table:table-cell table:style-name="TableCell629">
            <text:p text:style-name="P630">Николай Марков Мечев</text:p>
            <text:p text:style-name="P631">с. Благоево,</text:p>
            <text:p text:style-name="P632">общ. Разград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</table:table-row>
        <table:table-row table:style-name="TableRow681">
          <table:table-cell table:style-name="TableCell682">
            <text:p text:style-name="P683">„КИММС“ ЕООД,<text:s/></text:p>
            <text:p text:style-name="P684">гр. София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>4,10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4,10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</table:table-row>
      </table:table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ЗнакЗнакCharCharCharЗнакЗнакCharCharCharCharCharChar1" style:display-name=" Знак Знак Char Char Char Знак Знак Char Char Char Char Char Char1" style:family="paragraph" style:parent-style-name="Нормален">
      <style:paragraph-properties fo:widows="0" fo:orphans="0" style:text-autospace="none">
        <style:tab-stops>
          <style:tab-stop style:type="left" style:position="0.4923in"/>
        </style:tab-stops>
      </style:paragraph-properties>
      <style:text-properties style:font-name="Tahoma" fo:font-size="10pt" style:font-size-asian="10pt" style:font-size-complex="10pt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0076in"/>
      </style:footer-style>
    </style:page-layout>
    <style:style style:name="P2" style:parent-style-name="Горен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сконференция на 06 октомври 2009 г</dc:title>
    <dc:subject/>
    <meta:initial-creator>groad1</meta:initial-creator>
    <dc:creator>ADR</dc:creator>
    <meta:creation-date>2025-02-10T08:56:00Z</meta:creation-date>
    <dc:date>2025-02-10T08:56:00Z</dc:date>
    <meta:print-date>2016-02-06T11:1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0" meta:character-count="2745" meta:row-count="19" meta:non-whitespace-character-count="2340"/>
  </office:meta>
</office:document-meta>
</file>