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7" style:parent-style-name="Нормален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0.7201in"/>
    </style:style>
    <style:style style:name="TableColumn11" style:family="table-column">
      <style:table-column-properties style:column-width="1.2298in"/>
    </style:style>
    <style:style style:name="TableColumn12" style:family="table-column">
      <style:table-column-properties style:column-width="7.425in"/>
    </style:style>
    <style:style style:name="TableColumn13" style:family="table-column">
      <style:table-column-properties style:column-width="1.5in"/>
    </style:style>
    <style:style style:name="Table9" style:family="table">
      <style:table-properties style:width="10.875in" fo:margin-left="-0.5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9" style:parent-style-name="Шрифтнаабзацапоподразбиране" style:family="text">
      <style:text-properties style:font-name="Verdana" style:font-name-complex="Arial" fo:font-size="7pt" style:font-size-asian="7pt" style:font-size-complex="7pt"/>
    </style:style>
    <style:style style:name="T30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P31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fo:text-align="justify" fo:text-indent="0.3722in"/>
    </style:style>
    <style:style style:name="T35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6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3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38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39" style:parent-style-name="Нормален" style:family="paragraph">
      <style:paragraph-properties fo:text-align="justify" fo:text-indent="0.3722in"/>
    </style:style>
    <style:style style:name="T40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41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4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3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P4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ен" style:family="paragraph">
      <style:text-properties style:font-name="Verdana" fo:font-size="7pt" style:font-size-asian="7pt" style:font-size-complex="7pt"/>
    </style:style>
    <style:style style:name="P47" style:parent-style-name="Нормален" style:family="paragraph">
      <style:text-properties style:font-name="Verdana" fo:font-size="7pt" style:font-size-asian="7pt" style:font-size-complex="7pt"/>
    </style:style>
    <style:style style:name="P48" style:parent-style-name="Нормален" style:family="paragraph">
      <style:text-properties style:font-name="Verdana" fo:font-size="7pt" style:font-size-asian="7pt" style:font-size-complex="7pt"/>
    </style:style>
    <style:style style:name="P49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50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51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52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53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54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55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56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57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58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59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60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61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62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63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64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65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66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67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68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69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70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71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72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73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7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8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81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Нормален" style:family="paragraph">
      <style:paragraph-properties fo:text-align="justify" fo:text-indent="0.3722in"/>
    </style:style>
    <style:style style:name="T84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85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86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P87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P88" style:parent-style-name="Нормален" style:family="paragraph">
      <style:paragraph-properties fo:text-align="justify" fo:text-indent="0.3722in"/>
    </style:style>
    <style:style style:name="T89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9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Нормален" style:family="paragraph">
      <style:text-properties style:font-name="Verdana" fo:font-size="7pt" style:font-size-asian="7pt" style:font-size-complex="7pt"/>
    </style:style>
    <style:style style:name="P93" style:parent-style-name="Нормален" style:family="paragraph">
      <style:text-properties style:font-name="Verdana" fo:font-size="7pt" style:font-size-asian="7pt" style:font-size-complex="7pt"/>
    </style:style>
    <style:style style:name="P94" style:parent-style-name="Нормален" style:family="paragraph">
      <style:text-properties style:font-name="Verdana" fo:font-size="7pt" style:font-size-asian="7pt" style:font-size-complex="7pt"/>
    </style:style>
    <style:style style:name="P95" style:parent-style-name="Нормален" style:family="paragraph">
      <style:text-properties style:font-name="Verdana" fo:font-size="7pt" style:font-size-asian="7pt" style:font-size-complex="7pt"/>
    </style:style>
    <style:style style:name="P9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9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0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Нормален" style:family="paragraph">
      <style:paragraph-properties fo:text-align="justify" fo:text-indent="0.3722in"/>
    </style:style>
    <style:style style:name="T106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0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108" style:parent-style-name="Нормален" style:family="paragraph">
      <style:paragraph-properties fo:text-align="justify" fo:text-indent="0.3722in"/>
      <style:text-properties style:font-name="Verdana" fo:font-style="italic" style:font-style-asian="italic" fo:font-size="7pt" style:font-size-asian="7pt" style:font-size-complex="7pt"/>
    </style:style>
    <style:style style:name="P109" style:parent-style-name="Нормален" style:family="paragraph">
      <style:paragraph-properties fo:text-align="justify" fo:text-indent="0.3722in"/>
    </style:style>
    <style:style style:name="T110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11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11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Нормален" style:family="paragraph">
      <style:text-properties style:font-name="Verdana" fo:font-size="7pt" style:font-size-asian="7pt" style:font-size-complex="7pt"/>
    </style:style>
    <style:style style:name="P115" style:parent-style-name="Нормален" style:family="paragraph">
      <style:text-properties style:font-name="Verdana" fo:font-size="7pt" style:font-size-asian="7pt" style:font-size-complex="7pt"/>
    </style:style>
    <style:style style:name="P116" style:parent-style-name="Нормален" style:family="paragraph">
      <style:text-properties style:font-name="Verdana" fo:font-size="7pt" style:font-size-asian="7pt" style:font-size-complex="7pt"/>
    </style:style>
    <style:style style:name="P117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18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19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20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21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2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Нормален" style:family="paragraph">
      <style:paragraph-properties fo:text-align="justify" fo:text-indent="0.3722in"/>
    </style:style>
    <style:style style:name="T130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31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13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133" style:parent-style-name="Нормален" style:family="paragraph">
      <style:paragraph-properties fo:text-align="justify" fo:text-indent="0.3722in"/>
      <style:text-properties style:font-name="Verdana" fo:font-style="italic" style:font-style-asian="italic" fo:font-size="7pt" style:font-size-asian="7pt" style:font-size-complex="7pt"/>
    </style:style>
    <style:style style:name="P134" style:parent-style-name="Нормален" style:family="paragraph">
      <style:paragraph-properties fo:text-align="justify" fo:text-indent="0.3722in"/>
    </style:style>
    <style:style style:name="T135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36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13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Нормален" style:family="paragraph">
      <style:text-properties style:font-name="Verdana" fo:font-size="7pt" style:font-size-asian="7pt" style:font-size-complex="7pt"/>
    </style:style>
    <style:style style:name="P140" style:parent-style-name="Нормален" style:family="paragraph">
      <style:text-properties style:font-name="Verdana" fo:font-size="7pt" style:font-size-asian="7pt" style:font-size-complex="7pt"/>
    </style:style>
    <style:style style:name="P141" style:parent-style-name="Нормален" style:family="paragraph">
      <style:text-properties style:font-name="Verdana" fo:font-size="7pt" style:font-size-asian="7pt" style:font-size-complex="7pt"/>
    </style:style>
    <style:style style:name="P142" style:parent-style-name="Нормален" style:family="paragraph">
      <style:text-properties style:font-name="Verdana" fo:font-size="7pt" style:font-size-asian="7pt" style:font-size-complex="7pt"/>
    </style:style>
    <style:style style:name="P143" style:parent-style-name="Нормален" style:family="paragraph">
      <style:text-properties style:font-name="Verdana" fo:font-size="7pt" style:font-size-asian="7pt" style:font-size-complex="7pt"/>
    </style:style>
    <style:style style:name="P144" style:parent-style-name="Нормален" style:family="paragraph">
      <style:text-properties style:font-name="Verdana" fo:font-size="7pt" style:font-size-asian="7pt" style:font-size-complex="7pt"/>
    </style:style>
    <style:style style:name="P14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46" style:parent-style-name="Нормален" style:family="paragraph">
      <style:paragraph-properties fo:text-align="end"/>
    </style:style>
    <style:style style:name="T147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5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Нормален" style:family="paragraph">
      <style:paragraph-properties fo:text-align="justify" fo:text-indent="0.3722in"/>
    </style:style>
    <style:style style:name="T156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5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158" style:parent-style-name="Нормален" style:family="paragraph">
      <style:paragraph-properties fo:text-align="justify"/>
      <style:text-properties style:font-name="Verdana" fo:font-style="italic" style:font-style-asian="italic" fo:font-size="7pt" style:font-size-asian="7pt" style:font-size-complex="7pt"/>
    </style:style>
    <style:style style:name="P159" style:parent-style-name="Нормален" style:family="paragraph">
      <style:paragraph-properties fo:text-align="justify" fo:text-indent="0.3722in"/>
    </style:style>
    <style:style style:name="T160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61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16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Нормален" style:family="paragraph">
      <style:text-properties style:font-name="Verdana" fo:font-size="7pt" style:font-size-asian="7pt" style:font-size-complex="7pt"/>
    </style:style>
    <style:style style:name="P165" style:parent-style-name="Нормален" style:family="paragraph">
      <style:text-properties style:font-name="Verdana" fo:font-size="7pt" style:font-size-asian="7pt" style:font-size-complex="7pt"/>
    </style:style>
    <style:style style:name="P166" style:parent-style-name="Нормален" style:family="paragraph">
      <style:text-properties style:font-name="Verdana" fo:font-size="7pt" style:font-size-asian="7pt" style:font-size-complex="7pt"/>
    </style:style>
    <style:style style:name="P167" style:parent-style-name="Нормален" style:family="paragraph">
      <style:text-properties style:font-name="Verdana" fo:font-size="7pt" style:font-size-asian="7pt" style:font-size-complex="7pt"/>
    </style:style>
    <style:style style:name="P168" style:parent-style-name="Нормален" style:family="paragraph">
      <style:text-properties style:font-name="Verdana" fo:font-size="7pt" style:font-size-asian="7pt" style:font-size-complex="7pt"/>
    </style:style>
    <style:style style:name="P169" style:parent-style-name="Нормален" style:family="paragraph">
      <style:text-properties style:font-name="Verdana" fo:font-size="7pt" style:font-size-asian="7pt" style:font-size-complex="7pt"/>
    </style:style>
    <style:style style:name="P170" style:parent-style-name="Нормален" style:family="paragraph">
      <style:text-properties style:font-name="Verdana" fo:font-size="7pt" style:font-size-asian="7pt" style:font-size-complex="7pt"/>
    </style:style>
    <style:style style:name="P171" style:parent-style-name="Нормален" style:family="paragraph">
      <style:text-properties style:font-name="Verdana" fo:font-size="7pt" style:font-size-asian="7pt" style:font-size-complex="7pt"/>
    </style:style>
    <style:style style:name="P17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73" style:parent-style-name="Нормален" style:family="paragraph">
      <style:paragraph-properties fo:text-align="end"/>
    </style:style>
    <style:style style:name="T174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8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Нормален" style:family="paragraph">
      <style:paragraph-properties fo:text-align="justify" fo:text-indent="0.3722in"/>
    </style:style>
    <style:style style:name="T183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84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18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186" style:parent-style-name="Нормален" style:family="paragraph">
      <style:paragraph-properties fo:text-align="justify" fo:text-indent="0.3722in"/>
      <style:text-properties style:font-name="Verdana" fo:font-style="italic" style:font-style-asian="italic" fo:font-size="7pt" style:font-size-asian="7pt" style:font-size-complex="7pt"/>
    </style:style>
    <style:style style:name="P187" style:parent-style-name="Нормален" style:family="paragraph">
      <style:paragraph-properties fo:text-align="justify" fo:text-indent="0.3722in"/>
    </style:style>
    <style:style style:name="T188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8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19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Нормален" style:family="paragraph">
      <style:text-properties style:font-name="Verdana" fo:font-size="7pt" style:font-size-asian="7pt" style:font-size-complex="7pt"/>
    </style:style>
    <style:style style:name="P193" style:parent-style-name="Нормален" style:family="paragraph">
      <style:text-properties style:font-name="Verdana" fo:font-size="7pt" style:font-size-asian="7pt" style:font-size-complex="7pt"/>
    </style:style>
    <style:style style:name="P194" style:parent-style-name="Нормален" style:family="paragraph">
      <style:text-properties style:font-name="Verdana" fo:font-size="7pt" style:font-size-asian="7pt" style:font-size-complex="7pt"/>
    </style:style>
    <style:style style:name="P195" style:parent-style-name="Нормален" style:family="paragraph">
      <style:text-properties style:font-name="Verdana" fo:font-size="7pt" style:font-size-asian="7pt" style:font-size-complex="7pt"/>
    </style:style>
    <style:style style:name="P196" style:parent-style-name="Нормален" style:family="paragraph">
      <style:text-properties style:font-name="Verdana" fo:font-size="7pt" style:font-size-asian="7pt" style:font-size-complex="7pt"/>
    </style:style>
    <style:style style:name="P197" style:parent-style-name="Нормален" style:family="paragraph">
      <style:text-properties style:font-name="Verdana" fo:font-size="7pt" style:font-size-asian="7pt" style:font-size-complex="7pt"/>
    </style:style>
    <style:style style:name="P198" style:parent-style-name="Нормален" style:family="paragraph">
      <style:text-properties style:font-name="Verdana" fo:font-size="7pt" style:font-size-asian="7pt" style:font-size-complex="7pt"/>
    </style:style>
    <style:style style:name="P199" style:parent-style-name="Нормален" style:family="paragraph">
      <style:text-properties style:font-name="Verdana" fo:font-size="7pt" style:font-size-asian="7pt" style:font-size-complex="7pt"/>
    </style:style>
    <style:style style:name="P200" style:parent-style-name="Нормален" style:family="paragraph">
      <style:text-properties style:font-name="Verdana" fo:font-size="7pt" style:font-size-asian="7pt" style:font-size-complex="7pt"/>
    </style:style>
    <style:style style:name="P201" style:parent-style-name="Нормален" style:family="paragraph">
      <style:text-properties style:font-name="Verdana" fo:font-size="7pt" style:font-size-asian="7pt" style:font-size-complex="7pt"/>
    </style:style>
    <style:style style:name="P202" style:parent-style-name="Нормален" style:family="paragraph">
      <style:text-properties style:font-name="Verdana" fo:font-size="7pt" style:font-size-asian="7pt" style:font-size-complex="7pt"/>
    </style:style>
    <style:style style:name="P203" style:parent-style-name="Нормален" style:family="paragraph">
      <style:text-properties style:font-name="Verdana" fo:font-size="7pt" style:font-size-asian="7pt" style:font-size-complex="7pt"/>
    </style:style>
    <style:style style:name="P204" style:parent-style-name="Нормален" style:family="paragraph">
      <style:text-properties style:font-name="Verdana" fo:font-size="7pt" style:font-size-asian="7pt" style:font-size-complex="7pt"/>
    </style:style>
    <style:style style:name="P20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20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20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1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Нормален" style:family="paragraph">
      <style:paragraph-properties fo:text-align="justify" fo:text-indent="0.3722in"/>
    </style:style>
    <style:style style:name="T216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17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18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219" style:parent-style-name="Нормален" style:family="paragraph">
      <style:paragraph-properties fo:text-align="justify"/>
      <style:text-properties style:font-name="Verdana" fo:font-style="italic" style:font-style-asian="italic" fo:font-size="7pt" style:font-size-asian="7pt" style:font-size-complex="7pt"/>
    </style:style>
    <style:style style:name="P220" style:parent-style-name="Нормален" style:family="paragraph">
      <style:paragraph-properties fo:text-align="justify" fo:text-indent="0.3722in"/>
    </style:style>
    <style:style style:name="T221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22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2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Нормален" style:family="paragraph">
      <style:text-properties style:font-name="Verdana" fo:font-size="7pt" style:font-size-asian="7pt" style:font-size-complex="7pt"/>
    </style:style>
    <style:style style:name="P226" style:parent-style-name="Нормален" style:family="paragraph">
      <style:text-properties style:font-name="Verdana" fo:font-size="7pt" style:font-size-asian="7pt" style:font-size-complex="7pt"/>
    </style:style>
    <style:style style:name="P227" style:parent-style-name="Нормален" style:family="paragraph">
      <style:text-properties style:font-name="Verdana" fo:font-size="7pt" style:font-size-asian="7pt" style:font-size-complex="7pt"/>
    </style:style>
    <style:style style:name="P228" style:parent-style-name="Нормален" style:family="paragraph">
      <style:text-properties style:font-name="Verdana" fo:font-size="7pt" style:font-size-asian="7pt" style:font-size-complex="7pt"/>
    </style:style>
    <style:style style:name="P229" style:parent-style-name="Нормален" style:family="paragraph">
      <style:text-properties style:font-name="Verdana" fo:font-size="7pt" style:font-size-asian="7pt" style:font-size-complex="7pt"/>
    </style:style>
    <style:style style:name="P230" style:parent-style-name="Нормален" style:family="paragraph">
      <style:text-properties style:font-name="Verdana" fo:font-size="7pt" style:font-size-asian="7pt" style:font-size-complex="7pt"/>
    </style:style>
    <style:style style:name="P231" style:parent-style-name="Нормален" style:family="paragraph">
      <style:text-properties style:font-name="Verdana" fo:font-size="7pt" style:font-size-asian="7pt" style:font-size-complex="7pt"/>
    </style:style>
    <style:style style:name="P232" style:parent-style-name="Нормален" style:family="paragraph">
      <style:text-properties style:font-name="Verdana" fo:font-size="7pt" style:font-size-asian="7pt" style:font-size-complex="7pt"/>
    </style:style>
    <style:style style:name="P23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23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4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Нормален" style:family="paragraph">
      <style:paragraph-properties fo:text-align="justify" fo:text-indent="0.3722in"/>
    </style:style>
    <style:style style:name="T243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44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4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246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247" style:parent-style-name="Нормален" style:family="paragraph">
      <style:paragraph-properties fo:text-align="justify" fo:text-indent="0.3722in"/>
    </style:style>
    <style:style style:name="T248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4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5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253" style:parent-style-name="Нормален" style:family="paragraph">
      <style:text-properties style:font-name="Verdana" fo:font-size="7pt" style:font-size-asian="7pt" style:font-size-complex="7pt"/>
    </style:style>
    <style:style style:name="P254" style:parent-style-name="Нормален" style:family="paragraph">
      <style:text-properties style:font-name="Verdana" fo:font-size="7pt" style:font-size-asian="7pt" style:font-size-complex="7pt"/>
    </style:style>
    <style:style style:name="P255" style:parent-style-name="Нормален" style:family="paragraph">
      <style:text-properties style:font-name="Verdana" fo:font-size="7pt" style:font-size-asian="7pt" style:font-size-complex="7pt"/>
    </style:style>
    <style:style style:name="P25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6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6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6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Нормален" style:family="paragraph">
      <style:paragraph-properties fo:text-align="justify" fo:text-indent="0.3722in"/>
    </style:style>
    <style:style style:name="T267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68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6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270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271" style:parent-style-name="Нормален" style:family="paragraph">
      <style:paragraph-properties fo:text-align="justify" fo:text-indent="0.3722in"/>
    </style:style>
    <style:style style:name="T272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73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7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Нормален" style:family="paragraph">
      <style:text-properties style:font-name="Verdana" fo:font-size="7pt" style:font-size-asian="7pt" style:font-size-complex="7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2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Нормален" style:family="paragraph">
      <style:paragraph-properties fo:text-align="justify" fo:text-indent="0.3722in"/>
    </style:style>
    <style:style style:name="T285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86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8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288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289" style:parent-style-name="Нормален" style:family="paragraph">
      <style:paragraph-properties fo:text-align="justify" fo:text-indent="0.3722in"/>
    </style:style>
    <style:style style:name="T290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91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9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293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296" style:parent-style-name="Нормален" style:family="paragraph">
      <style:text-properties style:font-name="Verdana" fo:font-size="7pt" style:font-size-asian="7pt" style:font-size-complex="7pt"/>
    </style:style>
    <style:style style:name="P297" style:parent-style-name="Нормален" style:family="paragraph">
      <style:text-properties style:font-name="Verdana" fo:font-size="7pt" style:font-size-asian="7pt" style:font-size-complex="7pt"/>
    </style:style>
    <style:style style:name="P298" style:parent-style-name="Нормален" style:family="paragraph">
      <style:text-properties style:font-name="Verdana" fo:font-size="7pt" style:font-size-asian="7pt" style:font-size-complex="7pt"/>
    </style:style>
    <style:style style:name="P299" style:parent-style-name="Нормален" style:family="paragraph">
      <style:text-properties style:font-name="Verdana" fo:font-size="7pt" style:font-size-asian="7pt" style:font-size-complex="7pt"/>
    </style:style>
    <style:style style:name="P30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0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0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0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0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0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0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0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08" style:parent-style-name="Нормален" style:family="paragraph">
      <style:paragraph-properties fo:text-align="end"/>
    </style:style>
    <style:style style:name="T30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P310" style:parent-style-name="Нормален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7">ИНФОРМАЦИЯ за ПРЕДМЕТА на заявения достъп до информация по реда на ЗДОИ<text:s/>през 2015<text:s/>г. в Община Разград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Пореден № през годината</text:p>
          </table:table-cell>
          <table:table-cell table:style-name="TableCell17">
            <text:p text:style-name="P18">Входящ № на заявлението</text:p>
          </table:table-cell>
          <table:table-cell table:style-name="TableCell19">
            <text:p text:style-name="P20">Предмет на достъпа до обществена информация</text:p>
          </table:table-cell>
          <table:table-cell table:style-name="TableCell21">
            <text:p text:style-name="P22">Резултат от разглеждане на заявлението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<text:span text:style-name="T28">Решение<text:s/></text:span><text:span text:style-name="T29">№ 5 от 30.01.2015 г. по адм.д. № 281/2014 г. влязло в сила на 20.02.2015 г. по Заявление<text:s/></text:span><text:span text:style-name="T30">вх. № 94-00-2386 от 18.11.2014 г.</text:span></text:p>
            <text:p text:style-name="P31">подписано от<text:s/>Калина Пенева Пенева</text:p>
            <text:p text:style-name="P32">гр. Разград</text:p>
          </table:table-cell>
          <table:table-cell table:style-name="TableCell33">
            <text:p text:style-name="P34"><text:span text:style-name="T35">Информация относно</text:span><text:span text:style-name="T36">:<text:s/></text:span><text:span text:style-name="T37">1. При колко общо на брой физически лица, имащи постоянен адрес в Община Разград и притежаващи повече от едно гражданство, са извършени запивания от общинската администрация през календарната 2013 г., които са довели до промяна в тяхното „семейно положение“?; При колко от този общ брой лица по т. 1, записванията са извършени на основание: 1.1 Съдебно решение, издадено от български съд, където е установено двубрачие на лицето ?; 1.2 Други удостоверителни документи, получени от Министерство на външните работи, свидетелстващи за двубрачие на лицето ?; 1.3 Други удостоверителни документи, получени от други държавни учреждения в Р. България, свидетелстващи за двубрачие на лицето ?; 1.4 Други удостоверителни документи, получени от представителства или учреждения на Република Украйна, свидетелстващи за двубрачие на лицето ?; 1.5 Други удостоверителни документи, получени от представителства или учреждения на Република Молдова, свидетелстващи за двубрачие на лицето ?; 1.6 Други удостоверителни документи, получени от представителства или учреждения на републики в състав на Руската Федерация, свидетелстващи за двубрачие на лицето ?; 1.7 Други удостоверителни документи, получени от представителства или учреждения на други чужди държави, извън тези в т. 1.4, т. 1.5 и т. 1.6, свидетелстващи за двубрачие на лицето ?; 2. При колко общо на брой физически лица, имащи постоянен адрес в Община Разград и притежаващи повече от едно гражданство, са извършени записвания от общинската администрация в периода от 01.01.2014 г. <text:s/>до 31.10.2014 г., които са довели до промяна в тяхното „семейно положение“?; При колко от този общ брой лица по т. 2, записванията са извършени на основание: 2.1 Съдебно решение, издадено от български съд, където е установено двубрачие на лицето ?; 2.2 Други удостоверителни документи, получени от Министерство на външните работи, свидетелстващи за двубрачие на лицето ?; 2.3 Други удостоверителни документи, получени от други държавни учреждения в Р. България, свидетелстващи за двубрачие на лицето ?; 2.4 Други удостоверителни документи, получени от представителства или учреждения на Република Украйна, свидетелстващи за двубрачие на лицето ?; 2.5 Други удостоверителни документи, получени от представителства или учреждения на Република Молдова, свидетелстващи за двубрачие на лицето ?; 2.6 Други удостоверителни документи, получени от представителства или учреждения на републики в състав на Руската Федерация, свидетелстващи за двубрачие на лицето ?; 2.7 Други удостоверителни документи, получени от представителства или учреждения на други чужди държави, извън тези в т. 2.4, т. 2.5 и т. 2.6, свидетелстващи за двубрачие на лицето ?; 3. За колко общо на брой лица, са получени официални удостоверителни документи в Община Разград през 2013 г., които свидетелстват за смъртта на лица починали на територията на Р. Турция, притежаващи българско и турско гражданство, и адресна регистрация на територията на община Разград ?; 4. За колко общо на брой лица, са получени официални удостоверителни документи в Община Разград през 2014 г., които свидетелстват за смъртта на лица починали на територията на Р. Турция, притежаващи българско и турско гражданство, и адресна регистрация на територията на община Разград ?.</text:span></text:p>
            <text:p text:style-name="P38"/>
            <text:p text:style-name="P39"><text:span text:style-name="T40">Форми за предоставяне на достъп до обществена информация</text:span><text:span text:style-name="T41">:<text:s/></text:span><text:span text:style-name="T42">писмена справка</text:span><text:span text:style-name="T43"><text:s/></text:span></text:p>
            <text:p text:style-name="P44"/>
          </table:table-cell>
          <table:table-cell table:style-name="TableCell45">
            <text:p text:style-name="P46">Решение<text:s/></text:p>
            <text:p text:style-name="P47">за пълен достъп<text:s/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Заявителят е получил предоставената информация.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№ 69-00-1 от 20.02.2015 г., подписано от Диана Трифонова</text:p>
            <text:p text:style-name="P79">Научен сътрудник по Проект „Участие за природа“</text:p>
            <text:p text:style-name="P80">Фондация „БЛУЛИНК”</text:p>
            <text:p text:style-name="P81">гр. София</text:p>
          </table:table-cell>
          <table:table-cell table:style-name="TableCell82">
            <text:p text:style-name="P83"><text:span text:style-name="T84">Информация относно:</text:span><text:span text:style-name="T85"><text:s/>„1. Всички действащи административни актове, заповеди, правилници, или други документи, които регламентират начините на участие на представители от обществеността във вземане на решения или при формиране на политики в рамките на дейността и компетентността на административните звена и органи на<text:s/></text:span><text:span text:style-name="T86">оглавяваната от Вас община и подчинените й държавни агенции, комисии, инспекции и други институции; 2. Копия от протоколите от последните три заседания на всички комисии, съвети или други органи към Вашето ведомство и подчинените му държавни агенции, комисии, инспекции и други институции, в които са участвали представители на обществеността и/или гражданското общество.“</text:span></text:p>
            <text:p text:style-name="P87"/>
            <text:p text:style-name="P88"><text:span text:style-name="T89">Форми за предоставяне на достъп до обществена информация:<text:s/></text:span><text:span text:style-name="T90">електронен вид на електронен адрес</text:span></text:p>
          </table:table-cell>
          <table:table-cell table:style-name="TableCell91">
            <text:p text:style-name="P92">Поискано уточняване на заявлението за достъп<text:s/>с писмо изх.<text:s/>№<text:s/>№ 69-00-1-1<text:s/>от 24.02.2015 г.</text:p>
            <text:p text:style-name="P93"/>
            <text:p text:style-name="P94"/>
            <text:p text:style-name="P95"/>
            <text:p text:style-name="P96"/>
            <text:p text:style-name="P97">Заявлението оставено без разглеждане, поради не уточнен предмет на исканата обществена информация в срока по чл. 29, ал. 2 от ЗДОИ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№ 94-00-401 от 09.03.2015 г., подписано от арх. Тоня Василева Тихолова, представител на „Проект-консулт-Р“ ЕООД гр. Разград</text:p>
            <text:p text:style-name="P103"/>
          </table:table-cell>
          <table:table-cell table:style-name="TableCell104">
            <text:p text:style-name="P105"><text:span text:style-name="T106">Информация относно</text:span><text:span text:style-name="T107">: „1. Заповед за назначаване на общински експертен съвет по устройство на територията за 2015 година на основание чл. 5, ал. 4 от ЗУТ; 2. Заповед за условията и редът за работа на експертния съвет на основание чл. 6, ал. 7 от ЗУТ.“</text:span></text:p>
            <text:p text:style-name="P108"/>
            <text:p text:style-name="P109"><text:span text:style-name="T110">Форми за предоставяне на достъп до обществена информация</text:span><text:span text:style-name="T111">:<text:s/></text:span><text:span text:style-name="T112">копия на хартиен носител</text:span></text:p>
          </table:table-cell>
          <table:table-cell table:style-name="TableCell113">
            <text:p text:style-name="P114">Решение<text:s/></text:p>
            <text:p text:style-name="P115">за пълен достъп<text:s/></text:p>
            <text:p text:style-name="P116"/>
            <text:p text:style-name="P117"/>
            <text:p text:style-name="P118"/>
            <text:p text:style-name="P119"/>
            <text:p text:style-name="P120"/>
            <text:p text:style-name="P121">Заявителят е получил предоставената информация.</text:p>
          </table:table-cell>
        </table:table-row>
        <text:soft-page-break/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вх. № 69-00-2 от 06.03.2015 г., подписано от Гергана Делова Жулева, представител на Фондация „Програма Достъп до Информация“<text:s/></text:p>
            <text:p text:style-name="P127">гр. София</text:p>
          </table:table-cell>
          <table:table-cell table:style-name="TableCell128">
            <text:p text:style-name="P129"><text:span text:style-name="T130">Информация относно:</text:span><text:span text:style-name="T131"><text:s/></text:span><text:span text:style-name="T132">„1. Копие от заповедта за определяне на служител по ЗДОИ в ръководената от Вас институция /съгласно § 18 от ПР на ЗИД на ЗДОИ обн. ДВ, бр. 49 от 19.06.2007 г./; 2. Копие от длъжностната характеристика за заеманата от определения служител длъжност.“</text:span></text:p>
            <text:p text:style-name="P133"/>
            <text:p text:style-name="P134"><text:span text:style-name="T135">Форми за предоставяне на достъп до обществена информация</text:span><text:span text:style-name="T136">:<text:s/></text:span><text:span text:style-name="T137">електронен вид на електронен адрес</text:span></text:p>
          </table:table-cell>
          <table:table-cell table:style-name="TableCell138">
            <text:p text:style-name="P139">Решение<text:s/></text:p>
            <text:p text:style-name="P140">за пълен достъп</text:p>
            <text:p text:style-name="P141"/>
            <text:p text:style-name="P142"/>
            <text:p text:style-name="P143"/>
            <text:p text:style-name="P144"/>
            <text:p text:style-name="P145"/>
            <text:p text:style-name="P146"><text:span text:style-name="T147">Заявителят не е платил и не е потърсил предоставената информация.</text:span>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вх. № 63-00-81 от 26.03.2015 г., подписано от Божинел Василев Христов, представител на Сдружение с нестопанска цел „Гражданско<text:s/>сдружение<text:s/>КАУЗА РАЗГРАД“</text:p>
            <text:p text:style-name="P153"><text:s/>гр. Разград</text:p>
          </table:table-cell>
          <table:table-cell table:style-name="TableCell154">
            <text:p text:style-name="P155"><text:span text:style-name="T156">Информация относно:<text:s/></text:span><text:span text:style-name="T157">„1. Какви са причините за изсичане на дърветата и нямаше ли възможност да бъдат запазени или поне част от тях?; 2. Кой е съгласувал това решение, ползвани ли са външни експерти по озеленяване /ландшафтни архитекти, инженери или други/ и какво е тяхното становище?; 3. Предвижда ли се засаждане на нови дървета на мястото на отрязаните и ако да – какви и в какъв срок?“</text:span></text:p>
            <text:p text:style-name="P158"/>
            <text:p text:style-name="P159"><text:span text:style-name="T160">Форми за предоставяне на достъп до обществена информация</text:span><text:span text:style-name="T161">:<text:s/></text:span><text:span text:style-name="T162">електронен вид<text:s/></text:span></text:p>
          </table:table-cell>
          <table:table-cell table:style-name="TableCell163">
            <text:p text:style-name="P164">Решение<text:s/></text:p>
            <text:p text:style-name="P165">за пълен достъп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4">Заявителят не е платил и не е потърсил предоставената информация.</text:span>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вх. № 26-00-509 от 12.06.2015 г., подписано от Боян Христов Минчев, управител на „АВТОБУСТРАНС“ ЕООД</text:p>
            <text:p text:style-name="P180">гр. Разград</text:p>
          </table:table-cell>
          <table:table-cell table:style-name="TableCell181">
            <text:p text:style-name="P182"><text:span text:style-name="T183">Информация относно</text:span><text:span text:style-name="T184">:<text:s/></text:span><text:span text:style-name="T185">„1. Справка по години за получени от Община Разград суми от републиканския бюджет, изплащани по реда, предвиден от Наредба № 2 от 31.03.2006 г. за условията и реда за предоставяне на средства за компенсиране на намалените приходи от прилагането на цени за пътуване по автомобилния транспорт, предвидени в нормативни актове за определени категории пътници, за периода 01.07.2010 г.-30.06.2015 г.; 2. Справка по години за получени от Община Разград суми от републиканския бюджет, изплащани по реда, предвиден от Наредба № 3 от 04.04.2005 г. за условията и реда за предоставяне на средства за субсидиране на превоза на пътниците по нерентабилни автобусни линии във вътрешноградския транспорт и транспорта в планински и други райони, за периода 01.07.2010 г.-30.06.2015 г.; 3. Справка по години за изплатени от Община Разград субсидии на превозвачи по реда на Наредба № 2 от 31.03.2006 г. за условията и реда за предоставяне на средства за компенсиране на намалените приходи от прилагането на цени за пътуване по автомобилния транспорт, предвидени в нормативни актове за определени категории пътници, за периода 01.07.2010 г.-30.06.2015 г., с посочване на всички превозвачи, получили суми пред този период и конкретната сума, изплатена на превозвача за съответната година; 4. Справка по години за изплатени от Община Разград субсидии на превозвачи по реда на Наредба № 3 от 04.04.2005 г. за условията и реда за предоставяне на средства за субсидиране на превоза на пътниците по нерентабилни автобусни линии във вътрешноградския транспорт и транспорта в планински и други райони, за периода 01.07.2010 г.-30.06.2015 г., с посочване на всички превозвачи, получили суми пред този период и конкретната сума, изплатена на превозвача за съответната година.“</text:span></text:p>
            <text:p text:style-name="P186"/>
            <text:p text:style-name="P187"><text:span text:style-name="T188">Форми за предоставяне на достъп до обществена информация</text:span><text:span text:style-name="T189">:</text:span><text:span text:style-name="T190"><text:s/>писмена форма</text:span></text:p>
          </table:table-cell>
          <table:table-cell table:style-name="TableCell191">
            <text:p text:style-name="P192">Решение<text:s/></text:p>
            <text:p text:style-name="P193">за пълен достъп<text:s/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Заявителят е получил предоставената информация.</text:p>
          </table:table-cell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P212">вх. № 34-00-19 от 24.06.2015 г., подписано от Светлана Костадинова Костадинова, изпълнителен директор на Институт за пазарна икономика</text:p>
            <text:p text:style-name="P213"><text:s/>гр. София</text:p>
          </table:table-cell>
          <table:table-cell table:style-name="TableCell214">
            <text:p text:style-name="P215"><text:span text:style-name="T216">Информация относно</text:span><text:span text:style-name="T217">:<text:s/></text:span><text:span text:style-name="T218">„1. Какъв е бил размерът на данъчната ставка за данък върху недвижими имоти на юридически лица за 2014 и 2015 г. в Община Разград; 2. Какъв е бил размерът на данъчната ставка за данък върху възмездно придобиване на имущество за 2014 и 2015 г. в Община Разград; 3. Какъв е бил размерът на данъчната ставка за данък върху превозни средства и леки автомобили с мощност на 74 KW до 110 KW включително за 2014 и 2015 г. в Община Разград; 4. Какъв е бил размерът на данъчната ставка за годишен патентен данък за търговия на дребно до 100 кв.м. нетна търговска площ при най-добро местонахождение на обекта за 2014 и 2015 г. в Община Разград; 5. Какъв е бил размерът на таксата за битови отпадъци за недвижими имоти на юридически лица за 2014 и 2015 г. в Община Разград; 6. Каква е степента на предоставяне на услуги от общинска администрация Разград по електронен път ?; 7. Какъв е етапът на готовност за работа на „едно гише“?“</text:span></text:p>
            <text:p text:style-name="P219"/>
            <text:p text:style-name="P220"><text:span text:style-name="T221">Форми за предоставяне на достъп до обществена информация</text:span><text:span text:style-name="T222">:</text:span><text:span text:style-name="T223"><text:s/>копие на технически носител – електронна поща</text:span></text:p>
          </table:table-cell>
          <table:table-cell table:style-name="TableCell224">
            <text:p text:style-name="P225">Решение<text:s/></text:p>
            <text:p text:style-name="P226">за пълен достъп<text:s/>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Заявителят е получил предоставената информация.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вх. № 94-00-1377 от 07.07.2015 г., подписано от Станка Йовчева Неделчева</text:p>
            <text:p text:style-name="P240">гр. Разград</text:p>
          </table:table-cell>
          <table:table-cell table:style-name="TableCell241">
            <text:p text:style-name="P242"><text:span text:style-name="T243">Информация относно</text:span><text:span text:style-name="T244">:<text:s/></text:span><text:span text:style-name="T245">„1. Справка по години за движението на поземлен имот с административен адрес: гр. Разград, общ. Разград, обл. Разград, ул. „Южен Булевард“ № 17А, съставляващ парцел № XXXI-4339, в кв. 312 по плана на гр. Разград от 1971 г., с площ от 496,00 кв. м.; 2. Копие от картен материал за посочения имот, съхраняван от Дирекция ТСУОС при Община Разград, от което е видно състоянието на имота по плановете на гр. Разград от 1923 г.; 1960 г. и 1971 г.“</text:span></text:p>
            <text:p text:style-name="P246"/>
            <text:p text:style-name="P247"><text:span text:style-name="T248">Форми за предоставяне на достъп до обществена информация</text:span><text:span text:style-name="T249">:<text:s/></text:span><text:span text:style-name="T250">копия на хартиен носител</text:span></text:p>
          </table:table-cell>
          <table:table-cell table:style-name="TableCell251">
            <text:p text:style-name="P252">Решение<text:s/></text:p>
            <text:p text:style-name="P253">за пълен достъп<text:s/></text:p>
            <text:p text:style-name="P254"/>
            <text:p text:style-name="P255"/>
            <text:p text:style-name="P256">Заявителят е получил предоставената информация.</text:p>
          </table:table-cell>
        </table:table-row>
        <text:soft-page-break/>
        <table:table-row table:style-name="TableRow257">
          <table:table-cell table:style-name="TableCell258">
            <text:p text:style-name="P259">9.</text:p>
          </table:table-cell>
          <table:table-cell table:style-name="TableCell260">
            <text:p text:style-name="P261">вх. № 94-00-1461 от 15.07.2015 г., подписано от Николай Марков Мечев</text:p>
            <text:p text:style-name="P262">с. Благоево,</text:p>
            <text:p text:style-name="P263">общ. Разград</text:p>
            <text:p text:style-name="P264"/>
          </table:table-cell>
          <table:table-cell table:style-name="TableCell265">
            <text:p text:style-name="P266"><text:span text:style-name="T267">Информация относно</text:span><text:span text:style-name="T268">:<text:s/></text:span><text:span text:style-name="T269">„1. Списък на лицата от с. Благоево получили като помощи дърва за огрев (в пари или натура) през 2012;2013;2014 и 2015 година; 2. Списък на лицата от с. Благоево получили помощи в пари или хранителни продукти през 2012;2013;2014 и 2015 година.“</text:span></text:p>
            <text:p text:style-name="P270"/>
            <text:p text:style-name="P271"><text:span text:style-name="T272">Форми за предоставяне на достъп до обществена информация</text:span><text:span text:style-name="T273">:<text:s/></text:span><text:span text:style-name="T274">копия на хартиен носител</text:span></text:p>
          </table:table-cell>
          <table:table-cell table:style-name="TableCell275">
            <text:p text:style-name="P276">Заявление с вх. № 94-00-1461 от 15.07.2015 г. препратено по <text:s/>реда на чл. 32, ал. 1 от ЗДОИ <text:s/></text:p>
          </table:table-cell>
        </table:table-row>
        <table:table-row table:style-name="TableRow277">
          <table:table-cell table:style-name="TableCell278">
            <text:p text:style-name="P279">10.</text:p>
          </table:table-cell>
          <table:table-cell table:style-name="TableCell280">
            <text:p text:style-name="P281">вх. № 26-00-753 от 25.08.2015 г., подписано от Иван Василев Коларов, представител на „КИММС“ ЕООД,<text:s/></text:p>
            <text:p text:style-name="P282">гр. София</text:p>
          </table:table-cell>
          <table:table-cell table:style-name="TableCell283">
            <text:p text:style-name="P284"><text:span text:style-name="T285">Информация относно</text:span><text:span text:style-name="T286">: <text:s/></text:span><text:span text:style-name="T287">„1. Брой леки автомобили, за които е бил платен данък за превозните средства за съответната година поотделно от: а/физически лица б/юридически лица и в/еднолични търговци; 2. Брой а/ юридически лица и б/ еднолични търговци, които са платили данък за поне един лек автомобил за съответната година; 3. Брой мотоциклети, за които е бил платен данък за превозните средства за съответната година от а/физически лица б/юридически лица и в/еднолични търговци; 4. Брой автобуси, за които е бил платен данък за превозните средства за съответната година по: а/физически лица б/юридически лица и в/еднолични търговци; 5. Брой а/физически лица б/юридически лица и в/еднолични търговци, които са платили данък поне за един автобус за съответната година; 6. Брой товарни автомобили с товароносимост до 1999 кг., за които е бил платен данък за превозните средства за съответната година поотделно от а/физически лица б/юридически лица и в/еднолични търговци; 7. Брой а/ юридически лица и б/ еднолични търговци, които са платили данък за поне един товарен автомобил с товароносимост до 1999 кг. за съответната година; 8. Брой товарни автомобили с товароносимостн над 1999 кг., за които е бил платен данък за превозните средства за съответната година; 9. Брой а/ юридически лица и б/еднолични търговци, които са платили данък за поне един товарен автомобил с товароносимост над 1999 кг. за съответната година; 10. Брой а/седлови влекачи, б/влекачи за ремарке и в/специализирани автомобили, за които е бил платен данък за превозните средства за годината.“</text:span></text:p>
            <text:p text:style-name="P288"/>
            <text:p text:style-name="P289"><text:span text:style-name="T290">Форми за предоставяне на достъп до обществена информация</text:span><text:span text:style-name="T291">:<text:s/></text:span><text:span text:style-name="T292">копия на хартиен носител</text:span></text:p>
            <text:p text:style-name="P293"/>
          </table:table-cell>
          <table:table-cell table:style-name="TableCell294">
            <text:p text:style-name="P295">Решение<text:s/></text:p>
            <text:p text:style-name="P296">за пълен достъп<text:s/>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<text:span text:style-name="T309">Заявителят е получил предоставената информация.</text:span></text:p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" style:display-name="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harChar" style:display-name="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4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0069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3" style:parent-style-name="Шрифтнаабзацапоподразбиране" style:family="text">
      <style:text-properties fo:font-size="8pt" style:font-size-asian="8pt" style:font-size-complex="8pt"/>
    </style:style>
    <style:style style:name="T4" style:parent-style-name="Шрифтнаабзацапоподразбиране" style:family="text">
      <style:text-properties fo:font-size="8pt" style:font-size-asian="8pt" style:font-size-complex="8pt"/>
    </style:style>
    <style:style style:name="T5" style:parent-style-name="Шрифтнаабзацапоподразбиране" style:family="text">
      <style:text-properties fo:font-size="8pt" style:font-size-asian="8pt" style:font-size-complex="8pt"/>
    </style:style>
    <style:style style:name="T6" style:parent-style-name="Шрифтнаабзацапоподразбиране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Стр.<text:s/></text:span><text:span text:style-name="T4"><text:page-number text:fixed="false">3</text:page-number></text:span><text:span text:style-name="T5"><text:s/>от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 за ПРЕДМЕТА и ЧЕСТОТАТА на заявяване на достъп до обществена информация</dc:title>
    <dc:subject/>
    <meta:initial-creator>groad1</meta:initial-creator>
    <dc:creator>ADR</dc:creator>
    <meta:creation-date>2025-02-10T08:56:00Z</meta:creation-date>
    <dc:date>2025-02-10T08:56:00Z</dc:date>
    <meta:print-date>2016-02-06T10:50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1984" meta:character-count="13271" meta:row-count="94" meta:non-whitespace-character-count="11313"/>
  </office:meta>
</office:document-meta>
</file>